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4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value-type" style:repeat-content="false"/>
      <style:paragraph-properties fo:margin-left="0cm"/>
      <style:text-properties fo:color="#ff0000" fo:font-size="40pt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ackground-color="#ccccff" fo:border="0.002cm solid #000000"/>
    </style:style>
    <style:style style:name="ce6" style:family="table-cell" style:parent-style-name="Default">
      <style:table-cell-properties fo:background-color="#e6e6ff"/>
      <style:text-properties fo:font-weight="bold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fo:background-color="#ccccff" fo:border="0.002cm solid #000000"/>
      <style:text-properties fo:font-weight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/>
    </style:style>
  </office:automatic-styles>
  <office:body>
    <office:spreadsheet>
      <table:table table:name="Tabella1" table:style-name="ta1" table:print="false">
        <table:table-column table:style-name="co1" table:default-cell-style-name="ce2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GoalKeeper-market-tool ---based <text:s/>on htpe</text:p>
          </table:table-cell>
          <table:covered-table-cell table:style-name="Default"/>
          <table:covered-table-cell table:number-columns-repeated="6" table:style-name="ce7"/>
          <table:covered-table-cell table:number-columns-repeated="2"/>
        </table:table-row>
        <table:table-row table:style-name="ro2">
          <table:table-cell/>
          <table:table-cell table:style-name="ce5"/>
          <table:table-cell table:style-name="ce8" office:value-type="string">
            <text:p>7 buono</text:p>
          </table:table-cell>
          <table:table-cell table:style-name="ce8" office:value-type="string">
            <text:p>8 eccellente</text:p>
          </table:table-cell>
          <table:table-cell table:style-name="ce8" office:value-type="string">
            <text:p>9 formidabile</text:p>
          </table:table-cell>
          <table:table-cell table:style-name="ce8" office:value-type="string">
            <text:p>10 straordinario</text:p>
          </table:table-cell>
          <table:table-cell table:style-name="ce8" office:value-type="string">
            <text:p>11 splendido</text:p>
          </table:table-cell>
          <table:table-cell table:style-name="ce8" office:value-type="string">
            <text:p>12 magnifico</text:p>
          </table:table-cell>
          <table:table-cell table:number-columns-repeated="2"/>
        </table:table-row>
        <table:table-row table:style-name="ro3">
          <table:table-cell table:style-name="ce3" office:value-type="float" office:value="17" table:number-columns-spanned="1" table:number-rows-spanned="5">
            <text:p>17</text:p>
          </table:table-cell>
          <table:table-cell office:value-type="string">
            <text:p>Inizio</text:p>
          </table:table-cell>
          <table:table-cell office:value-type="string">
            <text:p>1300k-2000k</text:p>
          </table:table-cell>
          <table:table-cell office:value-type="string">
            <text:p>4400k(1)</text:p>
          </table:table-cell>
          <table:table-cell table:number-columns-repeated="4" office:value-type="string">
            <text:p>-</text:p>
          </table:table-cell>
          <table:table-cell table:number-columns-repeated="2"/>
        </table:table-row>
        <table:table-row table:style-name="ro3">
          <table:covered-table-cell table:style-name="ce4"/>
          <table:table-cell office:value-type="string">
            <text:p>-----</text:p>
          </table:table-cell>
          <table:table-cell table:number-columns-repeated="8"/>
        </table:table-row>
        <table:table-row table:style-name="ro4">
          <table:covered-table-cell/>
          <table:table-cell office:value-type="string">
            <text:p>Metà</text:p>
          </table:table-cell>
          <table:table-cell office:value-type="string">
            <text:p>400-500k</text:p>
          </table:table-cell>
          <table:table-cell office:value-type="string">
            <text:p>1200k</text:p>
          </table:table-cell>
          <table:table-cell office:value-type="string">
            <text:p>2500k</text:p>
          </table:table-cell>
          <table:table-cell table:number-columns-repeated="5"/>
        </table:table-row>
        <table:table-row table:style-name="ro4">
          <table:covered-table-cell/>
          <table:table-cell office:value-type="string">
            <text:p>-----</text:p>
          </table:table-cell>
          <table:table-cell office:value-type="string">
            <text:p>330k</text:p>
          </table:table-cell>
          <table:table-cell office:value-type="string">
            <text:p>950k</text:p>
          </table:table-cell>
          <table:table-cell table:number-columns-repeated="4" office:value-type="string">
            <text:p>-</text:p>
          </table:table-cell>
          <table:table-cell table:number-columns-repeated="2"/>
        </table:table-row>
        <table:table-row table:style-name="ro5">
          <table:covered-table-cell/>
          <table:table-cell office:value-type="string">
            <text:p>Fine</text:p>
          </table:table-cell>
          <table:table-cell office:value-type="string">
            <text:p>250k</text:p>
          </table:table-cell>
          <table:table-cell office:value-type="string">
            <text:p>700k</text:p>
          </table:table-cell>
          <table:table-cell office:value-type="string">
            <text:p>1500k-2000k</text:p>
          </table:table-cell>
          <table:table-cell office:value-type="string">
            <text:p>3750k</text:p>
          </table:table-cell>
          <table:table-cell table:number-columns-repeated="4"/>
        </table:table-row>
        <table:table-row table:style-name="ro6">
          <table:table-cell table:style-name="ce3" office:value-type="float" office:value="18" table:number-columns-spanned="1" table:number-rows-spanned="5">
            <text:p>18</text:p>
          </table:table-cell>
          <table:table-cell office:value-type="string">
            <text:p>Inizio</text:p>
          </table:table-cell>
          <table:table-cell office:value-type="string">
            <text:p>280k</text:p>
          </table:table-cell>
          <table:table-cell office:value-type="string">
            <text:p>800k</text:p>
          </table:table-cell>
          <table:table-cell office:value-type="string">
            <text:p>1200k</text:p>
          </table:table-cell>
          <table:table-cell office:value-type="string">
            <text:p>2000k</text:p>
          </table:table-cell>
          <table:table-cell table:number-columns-repeated="2" office:value-type="string">
            <text:p>-</text:p>
          </table:table-cell>
          <table:table-cell table:number-columns-repeated="2"/>
        </table:table-row>
        <table:table-row table:style-name="ro6">
          <table:covered-table-cell table:style-name="ce4"/>
          <table:table-cell office:value-type="string">
            <text:p>-----</text:p>
          </table:table-cell>
          <table:table-cell table:number-columns-repeated="8"/>
        </table:table-row>
        <table:table-row table:style-name="ro7">
          <table:covered-table-cell/>
          <table:table-cell office:value-type="string">
            <text:p>Metà</text:p>
          </table:table-cell>
          <table:table-cell office:value-type="string">
            <text:p>200k</text:p>
          </table:table-cell>
          <table:table-cell office:value-type="string">
            <text:p>400k-500k</text:p>
          </table:table-cell>
          <table:table-cell office:value-type="string">
            <text:p>850k</text:p>
          </table:table-cell>
          <table:table-cell office:value-type="string">
            <text:p>1700k</text:p>
          </table:table-cell>
          <table:table-cell office:value-type="string">
            <text:p>2500k</text:p>
          </table:table-cell>
          <table:table-cell office:value-type="string">
            <text:p>3500k</text:p>
          </table:table-cell>
          <table:table-cell table:number-columns-repeated="2"/>
        </table:table-row>
        <table:table-row table:style-name="ro7">
          <table:covered-table-cell/>
          <table:table-cell office:value-type="string">
            <text:p>-----</text:p>
          </table:table-cell>
          <table:table-cell office:value-type="string">
            <text:p>150k</text:p>
          </table:table-cell>
          <table:table-cell office:value-type="string">
            <text:p>400k</text:p>
          </table:table-cell>
          <table:table-cell office:value-type="string">
            <text:p>880k</text:p>
          </table:table-cell>
          <table:table-cell office:value-type="string">
            <text:p>1400k</text:p>
          </table:table-cell>
          <table:table-cell office:value-type="string">
            <text:p>1800k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7">
          <table:covered-table-cell/>
          <table:table-cell office:value-type="string">
            <text:p>Fine</text:p>
          </table:table-cell>
          <table:table-cell office:value-type="string">
            <text:p>160k</text:p>
          </table:table-cell>
          <table:table-cell office:value-type="string">
            <text:p>400k-500k</text:p>
          </table:table-cell>
          <table:table-cell office:value-type="string">
            <text:p>900k</text:p>
          </table:table-cell>
          <table:table-cell office:value-type="string">
            <text:p>1500k</text:p>
          </table:table-cell>
          <table:table-cell office:value-type="string">
            <text:p>2250k</text:p>
          </table:table-cell>
          <table:table-cell office:value-type="string">
            <text:p>2800k-3000k</text:p>
          </table:table-cell>
          <table:table-cell table:number-columns-repeated="2"/>
        </table:table-row>
        <table:table-row table:style-name="ro8">
          <table:table-cell table:style-name="ce3" office:value-type="float" office:value="19" table:number-columns-spanned="1" table:number-rows-spanned="5">
            <text:p>19</text:p>
          </table:table-cell>
          <table:table-cell office:value-type="string">
            <text:p>Inizio</text:p>
          </table:table-cell>
          <table:table-cell office:value-type="string">
            <text:p>150k</text:p>
          </table:table-cell>
          <table:table-cell table:style-name="ce10" office:value-type="string">
            <text:p>430k</text:p>
          </table:table-cell>
          <table:table-cell table:style-name="ce10" office:value-type="string">
            <text:p>900k</text:p>
          </table:table-cell>
          <table:table-cell office:value-type="string">
            <text:p>1500k</text:p>
          </table:table-cell>
          <table:table-cell office:value-type="string">
            <text:p>2200k</text:p>
          </table:table-cell>
          <table:table-cell office:value-type="string">
            <text:p>3000k</text:p>
          </table:table-cell>
          <table:table-cell table:number-columns-repeated="2"/>
        </table:table-row>
        <table:table-row table:style-name="ro8">
          <table:covered-table-cell table:style-name="ce4"/>
          <table:table-cell office:value-type="string">
            <text:p>-----</text:p>
          </table:table-cell>
          <table:table-cell/>
          <table:table-cell table:style-name="ce10" table:number-columns-repeated="2"/>
          <table:table-cell table:number-columns-repeated="5"/>
        </table:table-row>
        <table:table-row table:style-name="ro9">
          <table:covered-table-cell/>
          <table:table-cell office:value-type="string">
            <text:p>Metà</text:p>
          </table:table-cell>
          <table:table-cell office:value-type="string">
            <text:p>140k</text:p>
          </table:table-cell>
          <table:table-cell office:value-type="string">
            <text:p>350k</text:p>
          </table:table-cell>
          <table:table-cell office:value-type="string">
            <text:p>850k</text:p>
          </table:table-cell>
          <table:table-cell office:value-type="string">
            <text:p>1300k</text:p>
          </table:table-cell>
          <table:table-cell office:value-type="string">
            <text:p>2000k</text:p>
          </table:table-cell>
          <table:table-cell office:value-type="string">
            <text:p>3000k</text:p>
          </table:table-cell>
          <table:table-cell table:number-columns-repeated="2"/>
        </table:table-row>
        <table:table-row table:style-name="ro9">
          <table:covered-table-cell/>
          <table:table-cell office:value-type="string">
            <text:p>-----</text:p>
          </table:table-cell>
          <table:table-cell office:value-type="string">
            <text:p>110k</text:p>
          </table:table-cell>
          <table:table-cell office:value-type="string">
            <text:p>300k</text:p>
          </table:table-cell>
          <table:table-cell office:value-type="string">
            <text:p>800k</text:p>
          </table:table-cell>
          <table:table-cell office:value-type="string">
            <text:p>1250k</text:p>
          </table:table-cell>
          <table:table-cell office:value-type="string">
            <text:p>1900k</text:p>
          </table:table-cell>
          <table:table-cell office:value-type="string">
            <text:p>2300k</text:p>
          </table:table-cell>
          <table:table-cell table:number-columns-repeated="2"/>
        </table:table-row>
        <table:table-row table:style-name="ro10">
          <table:covered-table-cell/>
          <table:table-cell office:value-type="string">
            <text:p>Fine</text:p>
          </table:table-cell>
          <table:table-cell office:value-type="string">
            <text:p>100k</text:p>
          </table:table-cell>
          <table:table-cell office:value-type="string">
            <text:p>375k</text:p>
          </table:table-cell>
          <table:table-cell office:value-type="string">
            <text:p>820k</text:p>
          </table:table-cell>
          <table:table-cell office:value-type="string">
            <text:p>1500k</text:p>
          </table:table-cell>
          <table:table-cell office:value-type="string">
            <text:p>2000k</text:p>
          </table:table-cell>
          <table:table-cell office:value-type="string">
            <text:p>3000k</text:p>
          </table:table-cell>
          <table:table-cell table:number-columns-repeated="2"/>
        </table:table-row>
        <table:table-row table:style-name="ro8">
          <table:table-cell table:style-name="ce3" office:value-type="float" office:value="20" table:number-columns-spanned="1" table:number-rows-spanned="5">
            <text:p>20</text:p>
          </table:table-cell>
          <table:table-cell office:value-type="string">
            <text:p>Inizio</text:p>
          </table:table-cell>
          <table:table-cell office:value-type="string">
            <text:p>166k</text:p>
          </table:table-cell>
          <table:table-cell office:value-type="string">
            <text:p>350k</text:p>
          </table:table-cell>
          <table:table-cell office:value-type="string">
            <text:p>810k</text:p>
          </table:table-cell>
          <table:table-cell office:value-type="string">
            <text:p>1500k</text:p>
          </table:table-cell>
          <table:table-cell office:value-type="string">
            <text:p>2200k</text:p>
          </table:table-cell>
          <table:table-cell office:value-type="string">
            <text:p>2900k</text:p>
          </table:table-cell>
          <table:table-cell table:number-columns-repeated="2"/>
        </table:table-row>
        <table:table-row table:style-name="ro8">
          <table:covered-table-cell table:style-name="ce4"/>
          <table:table-cell office:value-type="string">
            <text:p>-----</text:p>
          </table:table-cell>
          <table:table-cell table:number-columns-repeated="8"/>
        </table:table-row>
        <table:table-row table:style-name="ro9">
          <table:covered-table-cell/>
          <table:table-cell office:value-type="string">
            <text:p>Metà</text:p>
          </table:table-cell>
          <table:table-cell office:value-type="string">
            <text:p>100k</text:p>
          </table:table-cell>
          <table:table-cell office:value-type="string">
            <text:p>340k</text:p>
          </table:table-cell>
          <table:table-cell office:value-type="string">
            <text:p>800k</text:p>
          </table:table-cell>
          <table:table-cell office:value-type="string">
            <text:p>1500k</text:p>
          </table:table-cell>
          <table:table-cell office:value-type="string">
            <text:p>2500-2000k</text:p>
          </table:table-cell>
          <table:table-cell office:value-type="string">
            <text:p>3200k</text:p>
          </table:table-cell>
          <table:table-cell table:number-columns-repeated="2"/>
        </table:table-row>
        <table:table-row table:style-name="ro9">
          <table:covered-table-cell/>
          <table:table-cell office:value-type="string">
            <text:p>-------</text:p>
          </table:table-cell>
          <table:table-cell office:value-type="string">
            <text:p>90k</text:p>
          </table:table-cell>
          <table:table-cell office:value-type="string">
            <text:p>310k</text:p>
          </table:table-cell>
          <table:table-cell office:value-type="string">
            <text:p>850k</text:p>
          </table:table-cell>
          <table:table-cell office:value-type="string">
            <text:p>1300k</text:p>
          </table:table-cell>
          <table:table-cell office:value-type="string">
            <text:p>2000k</text:p>
          </table:table-cell>
          <table:table-cell table:number-columns-repeated="3"/>
        </table:table-row>
        <table:table-row table:style-name="ro10">
          <table:covered-table-cell/>
          <table:table-cell office:value-type="string">
            <text:p>Fine</text:p>
          </table:table-cell>
          <table:table-cell office:value-type="string">
            <text:p>100k</text:p>
          </table:table-cell>
          <table:table-cell office:value-type="string">
            <text:p>320k</text:p>
          </table:table-cell>
          <table:table-cell office:value-type="string">
            <text:p>850k</text:p>
          </table:table-cell>
          <table:table-cell office:value-type="string">
            <text:p>1500k</text:p>
          </table:table-cell>
          <table:table-cell office:value-type="string">
            <text:p>2200k</text:p>
          </table:table-cell>
          <table:table-cell office:value-type="string">
            <text:p>2800k</text:p>
          </table:table-cell>
          <table:table-cell table:number-columns-repeated="2"/>
        </table:table-row>
        <table:table-row table:style-name="ro11">
          <table:table-cell table:style-name="Default" table:number-columns-repeated="8"/>
          <table:table-cell table:number-columns-repeated="2"/>
        </table:table-row>
        <table:table-row table:style-name="ro11">
          <table:table-cell table:style-name="Default"/>
          <table:table-cell table:style-name="Default" office:value-type="string" table:number-columns-spanned="3" table:number-rows-spanned="1">
            <text:p>Inteso come momento della stagione</text:p>
          </table:table-cell>
          <table:covered-table-cell table:number-columns-repeated="2" table:style-name="Default"/>
          <table:table-cell table:style-name="Default" table:number-columns-repeated="4"/>
          <table:table-cell table:number-columns-repeated="2"/>
        </table:table-row>
      </table:table>
      <table:table table:name="Tabella2" table:style-name="ta1" table:print="false">
        <table:table-column table:style-name="co8" table:default-cell-style-name="Default"/>
        <table:table-row table:style-name="ro11">
          <table:table-cell/>
        </table:table-row>
      </table:table>
      <table:table table:name="Tabella3" table:style-name="ta1" table:print="false">
        <table:table-column table:style-name="co8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27/06/2006</text:date>, <text:time>01.1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4-28T21:00:24</meta:creation-date>
    <dc:date>2006-06-27T01:10:21</dc:date>
    <dc:language>it-IT</dc:language>
    <meta:editing-cycles>9</meta:editing-cycles>
    <meta:editing-duration>PT2H4M32S</meta:editing-duration>
    <meta:user-defined meta:name="Info 1"/>
    <meta:user-defined meta:name="Info 2"/>
    <meta:user-defined meta:name="Info 3"/>
    <meta:user-defined meta:name="Info 4"/>
    <meta:document-statistic meta:table-count="3" meta:cell-count="122"/>
  </office:meta>
</office:document-meta>
</file>