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.3543in" style:auto-text-indent="false"/>
      <style:text-properties style:font-name="Times New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end" style:justify-single-word="false" fo:text-indent="0.3543in" style:auto-text-indent="false"/>
      <style:text-properties style:font-name="Times New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>AVVISO</text:p>
      <text:p text:style-name="P2"/>
      <text:p text:style-name="P2"/>
      <text:p text:style-name="P4">La prova scritta di Elettrotecnica per il Corso di Laurea in Ingegneria Informatica e delle Telecomunicazioni del 10 giugno si terrà in aula 427 dalle 10:30 alle 13:00.</text:p>
      <text:p text:style-name="P4"/>
      <text:p text:style-name="P4"/>
      <text:p text:style-name="P5">Dott. Giuseppe Borz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initial-creator>Giuseppe Borzi</meta:initial-creator>
    <meta:creation-date>2006-12-10T16:16:54</meta:creation-date>
    <dc:date>2009-05-29T15:52:03</dc:date>
    <meta:print-date>2009-05-29T15:49:22</meta:print-date>
    <dc:language>it-IT</dc:language>
    <meta:editing-cycles>4</meta:editing-cycles>
    <meta:editing-duration>PT00H15M36S</meta:editing-duration>
    <meta:document-statistic meta:table-count="0" meta:image-count="0" meta:object-count="0" meta:page-count="1" meta:paragraph-count="3" meta:word-count="32" meta:character-count="194"/>
    <meta:user-defined meta:name="Info 1"/>
    <meta:user-defined meta:name="Info 2"/>
    <meta:user-defined meta:name="Info 3"/>
    <meta:user-defined meta:name="Info 4"/>
  </office:meta>
</office:document-meta>
</file>