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licious" svg:font-family="Deliciou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RW Gothic L" svg:font-family="'URW Gothic L'" style:font-adornments="Normal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2" svg:font-family="'DejaVu Sans'" style:font-adornments="Oblique" style:font-family-generic="swiss" style:font-pitch="variable"/>
    <style:font-face style:name="Fontin Sans" svg:font-family="'Fontin Sans'" style:font-family-generic="swiss" style:font-pitch="variable"/>
    <style:font-face style:name="DejaVu Sans4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5.927cm"/>
    </style:style>
    <style:style style:name="co15" style:family="table-column">
      <style:table-column-properties fo:break-before="auto" style:column-width="4.464cm"/>
    </style:style>
    <style:style style:name="co16" style:family="table-column">
      <style:table-column-properties fo:break-before="auto" style:column-width="3.531cm"/>
    </style:style>
    <style:style style:name="co17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82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0.266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2.36cm"/>
    </style:style>
    <style:style style:name="co18" style:family="table-column">
      <style:table-column-properties fo:break-before="auto" style:column-width="3.348cm"/>
    </style:style>
    <style:style style:name="co19" style:family="table-column">
      <style:table-column-properties fo:break-before="auto" style:column-width="3.117cm"/>
    </style:style>
    <style:style style:name="co20" style:family="table-column">
      <style:table-column-properties fo:break-before="auto" style:column-width="2.184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3.51cm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1" style:family="table-row">
      <style:table-row-properties style:row-height="0.407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10" style:family="table-row">
      <style:table-row-properties style:row-height="0.36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ro11" style:family="table-row">
      <style:table-row-properties style:row-height="0.596cm" fo:break-before="auto" style:use-optimal-row-height="tru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506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85cm" fo:break-before="auto" style:use-optimal-row-height="tru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501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393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ontin Sans" fo:font-size="10pt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ontin Sans" fo:font-size="10pt"/>
    </style:style>
    <style:style style:name="ce178" style:family="table-cell" style:parent-style-name="Default">
      <style:table-cell-properties fo:background-color="#e6e6e6"/>
      <style:text-properties style:font-name="Fontin Sans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ontin Sans" fo:font-size="9pt" fo:font-style="italic"/>
    </style:style>
    <style:style style:name="ce180" style:family="table-cell" style:parent-style-name="Default">
      <style:text-properties style:font-name="Fontin Sans"/>
    </style:style>
    <style:style style:name="ce181" style:family="table-cell" style:parent-style-name="Default">
      <style:text-properties style:font-name="Delicious" fo:font-size="10pt" fo:font-style="normal" style:font-size-asian="10pt" style:font-style-asian="normal" style:font-size-complex="10pt" style:font-style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ontin Sans" fo:font-size="12pt" fo:font-weight="bold" style:font-size-asian="12pt" style:font-size-complex="12pt"/>
    </style:style>
    <style:style style:name="ce183" style:family="table-cell" style:parent-style-name="Default">
      <style:text-properties style:font-name="Fontin Sans" fo:font-size="11pt" style:font-size-asian="11pt" style:font-size-complex="11pt"/>
    </style:style>
    <style:style style:name="ce184" style:family="table-cell" style:parent-style-name="Default">
      <style:text-properties style:font-name="Fontin Sans" fo:font-size="11pt"/>
    </style:style>
    <style:style style:name="ce185" style:family="table-cell" style:parent-style-name="Default">
      <style:text-properties style:font-name="Fontin Sans" fo:font-size="12pt"/>
    </style:style>
    <style:style style:name="ce186" style:family="table-cell" style:parent-style-name="Default">
      <style:text-properties style:use-window-font-color="true" style:text-outline="false" style:text-line-through-style="none" style:font-name="Fonti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ahoma" style:font-size-complex="11pt" style:language-complex="fr" style:country-complex="FR" style:font-style-complex="italic" style:font-weight-complex="normal" style:text-emphasize="none" style:font-relief="none"/>
    </style:style>
    <style:style style:name="ce187" style:family="table-cell" style:parent-style-name="Default">
      <style:text-properties style:font-name="Fontin Sans" fo:font-size="10pt" fo:font-style="italic" style:font-size-asian="10pt" style:font-size-complex="10pt"/>
    </style:style>
    <style:style style:name="ce18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Fontin Sans" fo:font-size="14pt" fo:font-weight="bold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ontin Sans" fo:font-size="6pt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ontin Sans" fo:font-size="12pt" fo:font-weight="bold"/>
    </style:style>
    <style:style style:name="ce192" style:family="table-cell" style:parent-style-name="Default">
      <style:table-cell-properties style:vertical-align="top"/>
      <style:text-properties style:font-name="Fontin Sans" fo:font-size="10.5pt"/>
    </style:style>
    <style:style style:name="ce19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Fontin Sans" fo:font-size="10pt"/>
    </style:style>
    <style:style style:name="ce194" style:family="table-cell" style:parent-style-name="Default" style:data-style-name="N107">
      <style:table-cell-properties style:text-align-source="fix" style:repeat-content="false" style:vertical-align="top"/>
      <style:paragraph-properties fo:text-align="end" fo:margin-left="0cm"/>
      <style:text-properties style:font-name="Fontin Sans" fo:font-size="10pt"/>
    </style:style>
    <style:style style:name="ce19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Fontin Sans" fo:font-size="10pt" fo:font-style="italic" fo:font-weight="350" style:font-size-asian="10pt" style:font-size-complex="10pt"/>
    </style:style>
    <style:style style:name="ce196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cm"/>
      <style:text-properties style:font-name="Fontin Sans" fo:font-size="10pt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ontin Sans" fo:font-size="11pt"/>
    </style:style>
    <style:style style:name="ce198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Fontin Sans" fo:font-size="11pt"/>
    </style:style>
    <style:style style:name="ce199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Fontin Sans" fo:font-size="10pt"/>
    </style:style>
    <style:style style:name="ce2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ontin Sans" fo:font-size="10pt"/>
    </style:style>
    <style:style style:name="ce20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Fontin Sans" fo:font-size="10pt"/>
    </style:style>
    <style:style style:name="ce20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style:font-name="Fontin Sans" fo:font-size="10pt"/>
    </style:style>
    <style:style style:name="ce20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ontin Sans" fo:font-size="11pt"/>
    </style:style>
    <style:style style:name="ce20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Fontin Sans" fo:font-size="10pt"/>
    </style:style>
    <style:style style:name="ce20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Fontin Sans" fo:font-size="10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ontin Sans" fo:font-size="11pt"/>
    </style:style>
    <style:style style:name="ce207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Fontin Sans" fo:font-size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3" fo:font-size="10pt"/>
    </style:style>
    <style:style style:name="ce33" style:family="table-cell" style:parent-style-name="Default">
      <style:table-cell-properties fo:background-color="#9999cc" style:text-align-source="fix" style:repeat-content="false"/>
      <style:paragraph-properties fo:text-align="start" fo:margin-left="0cm"/>
      <style:text-properties style:font-name="DejaVu Sans3" fo:font-size="10pt" fo:font-weight="bold"/>
    </style:style>
    <style:style style:name="ce34" style:family="table-cell" style:parent-style-name="Default">
      <style:text-properties style:font-name="DejaVu Sans3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font-name="DejaVu Sans3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10pt"/>
    </style:style>
    <style:style style:name="ce37" style:family="table-cell" style:parent-style-name="Default">
      <style:table-cell-properties fo:background-color="#e6e6e6" style:cell-protect="none" style:print-content="true"/>
      <style:text-properties style:font-name="DejaVu Sans3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9pt" fo:font-style="normal" style:font-style-asian="normal" style:font-style-complex="normal"/>
    </style:style>
    <style:style style:name="ce39" style:family="table-cell" style:parent-style-name="commentaire">
      <style:table-cell-properties style:cell-protect="none" style:print-content="true"/>
      <style:text-properties style:font-name="DejaVu Sans3"/>
    </style:style>
    <style:style style:name="ce40" style:family="table-cell" style:parent-style-name="Default">
      <style:table-cell-properties style:cell-protect="none" style:print-content="true"/>
      <style:text-properties style:font-name="DejaVu Sans3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cell-protect="none" style:print-content="true"/>
      <style:text-properties style:font-name="DejaVu Sans3"/>
    </style:style>
    <style:style style:name="ce4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800000" style:font-name="DejaVu Sans3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43" style:family="table-cell" style:parent-style-name="Default">
      <style:table-cell-properties fo:border-bottom="0.035cm solid #000000" style:cell-protect="none" style:print-content="true" style:text-align-source="fix" style:repeat-content="false" fo:wrap-option="wrap" fo:border-left="none" fo:border-right="none" fo:border-top="none"/>
      <style:paragraph-properties fo:text-align="start" fo:margin-left="0cm"/>
      <style:text-properties style:font-name="DejaVu Sans3" fo:font-size="10pt" fo:font-weight="bold"/>
    </style:style>
    <style:style style:name="ce44" style:family="table-cell" style:parent-style-name="Heading">
      <style:table-cell-properties style:cell-protect="none" style:print-content="true"/>
      <style:text-properties style:font-name="DejaVu Sans3"/>
    </style:style>
    <style:style style:name="ce45" style:family="table-cell" style:parent-style-name="Default">
      <style:table-cell-properties style:cell-protect="none" style:print-content="true"/>
      <style:text-properties fo:color="#333333" style:font-name="DejaVu Sans3"/>
    </style:style>
    <style:style style:name="ce46" style:family="table-cell" style:parent-style-name="commentaire">
      <style:table-cell-properties style:cell-protect="none" style:print-content="true"/>
      <style:text-properties fo:color="#333333" style:font-name="DejaVu Sans3"/>
    </style:style>
    <style:style style:name="ce47" style:family="table-cell" style:parent-style-name="Default">
      <style:table-cell-properties style:cell-protect="none" style:print-content="true"/>
      <style:text-properties fo:color="#4c1900" style:font-name="DejaVu Sans3"/>
    </style:style>
    <style:style style:name="ce48" style:family="table-cell" style:parent-style-name="Default">
      <style:table-cell-properties style:cell-protect="none" style:print-content="true"/>
      <style:text-properties fo:color="#804c19" style:font-name="DejaVu Sans3" fo:font-size="8pt" style:font-size-asian="8pt" style:font-size-complex="8pt"/>
    </style:style>
    <style:style style:name="ce49" style:family="table-cell" style:parent-style-name="Default">
      <style:table-cell-properties style:cell-protect="none" style:print-content="true"/>
      <style:text-properties fo:color="#355e00" style:font-name="DejaVu Sans3" fo:font-style="normal" style:font-style-asian="normal" style:font-style-complex="normal"/>
    </style:style>
    <style:style style:name="ce50" style:family="table-cell" style:parent-style-name="Default">
      <style:table-cell-properties style:cell-protect="none" style:print-content="true"/>
      <style:text-properties fo:color="#355e00" style:font-name="DejaVu Sans3"/>
    </style:style>
    <style:style style:name="ce51" style:family="table-cell" style:parent-style-name="Default">
      <style:table-cell-properties style:cell-protect="none" style:print-content="true"/>
      <style:text-properties style:font-name="DejaVu Sans3" style:font-name-asian="Tahoma" style:font-name-complex="Tahoma"/>
    </style:style>
    <style:style style:name="ce52" style:family="table-cell" style:parent-style-name="Default">
      <style:table-cell-properties style:cell-protect="none" style:print-content="true"/>
      <style:text-properties style:font-name="DejaVu Sans3" fo:font-style="italic" style:font-style-asian="italic" style:font-style-complex="italic"/>
    </style:style>
    <style:style style:name="ce53" style:family="table-cell" style:parent-style-name="Default">
      <style:table-cell-properties style:cell-protect="none" style:print-content="true"/>
      <style:text-properties fo:color="#333366" style:font-name="DejaVu Sans3"/>
    </style:style>
    <style:style style:name="ce54" style:family="table-cell" style:parent-style-name="commentaire">
      <style:table-cell-properties style:cell-protect="none" style:print-content="true"/>
      <style:text-properties style:font-name="DejaVu Sans3" fo:font-style="italic" style:font-style-asian="italic" style:font-style-complex="italic"/>
    </style:style>
    <style:style style:name="ce55" style:family="table-cell" style:parent-style-name="Default">
      <style:table-cell-properties style:cell-protect="none" style:print-content="true"/>
      <style:text-properties fo:color="#333366" style:font-name="DejaVu Sans3" fo:font-style="italic" style:font-style-asian="italic" style:font-style-complex="italic"/>
    </style:style>
    <style:style style:name="ce56" style:family="table-cell" style:parent-style-name="Default">
      <style:text-properties style:font-name="DejaVu Sans3" fo:font-style="italic" style:font-style-asian="italic" style:font-style-complex="italic"/>
    </style:style>
    <style:style style:name="ce57" style:family="table-cell" style:parent-style-name="Default">
      <style:table-cell-properties style:cell-protect="none" style:print-content="true"/>
      <style:text-properties style:font-name="DejaVu Sans3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cell-protect="none" style:print-content="true"/>
      <style:text-properties style:font-name="DejaVu Sans3" fo:font-style="normal" style:font-style-asian="normal" style:font-style-complex="normal"/>
    </style:style>
    <style:style style:name="ce59" style:family="table-cell" style:parent-style-name="Default">
      <style:table-cell-properties style:cell-protect="none" style:print-content="true"/>
      <style:text-properties fo:color="#1e3200" style:font-name="DejaVu Sans3"/>
    </style:style>
    <style:style style:name="ce60" style:family="table-cell" style:parent-style-name="Default">
      <style:table-cell-properties style:cell-protect="none" style:print-content="true"/>
      <style:text-properties fo:color="#325000" style:font-name="DejaVu Sans3"/>
    </style:style>
    <style:style style:name="ce61" style:family="table-cell" style:parent-style-name="Default">
      <style:table-cell-properties style:cell-protect="none" style:print-content="true"/>
      <style:text-properties fo:color="#000080" style:font-name="DejaVu Sans3"/>
    </style:style>
    <style:style style:name="ce62" style:family="table-cell" style:parent-style-name="Default">
      <style:table-cell-properties style:cell-protect="none" style:print-content="true"/>
      <style:text-properties fo:color="#280099" style:font-name="DejaVu Sans3"/>
    </style:style>
    <style:style style:name="ce63" style:family="table-cell" style:parent-style-name="commentaire">
      <style:table-cell-properties style:cell-protect="none" style:print-content="true"/>
      <style:text-properties style:font-name="DejaVu Sans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commentaire">
      <style:text-properties style:font-name="DejaVu Sans3"/>
    </style:style>
    <style:style style:name="ce65" style:family="table-cell" style:parent-style-name="Default">
      <style:table-cell-properties style:cell-protect="none" style:print-content="true"/>
      <style:text-properties fo:color="#000080" style:font-name="DejaVu Sans3"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3" fo:font-size="10pt"/>
    </style:style>
    <style:style style:name="ce6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12pt" fo:font-weight="bold" style:font-size-asian="12pt" style:font-size-complex="12pt"/>
    </style:style>
    <style:style style:name="ce68" style:family="table-cell" style:parent-style-name="Default">
      <style:table-cell-properties style:cell-protect="none" style:print-content="true"/>
      <style:text-properties style:font-name="DejaVu Sans3" fo:font-size="11pt" style:font-size-asian="11pt" style:font-size-complex="11pt"/>
    </style:style>
    <style:style style:name="ce69" style:family="table-cell" style:parent-style-name="Default">
      <style:table-cell-properties style:cell-protect="none" style:print-content="true"/>
      <style:text-properties style:font-name="DejaVu Sans3" fo:font-size="11pt"/>
    </style:style>
    <style:style style:name="ce70" style:family="table-cell" style:parent-style-name="Default">
      <style:table-cell-properties style:cell-protect="none" style:print-content="true"/>
      <style:text-properties style:font-name="DejaVu Sans3" fo:font-size="12pt"/>
    </style:style>
    <style:style style:name="ce71" style:family="table-cell" style:parent-style-name="Default">
      <style:text-properties style:font-name="DejaVu Sans3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cell-protect="none" style:print-content="true"/>
      <style:text-properties style:font-name="DejaVu Sans3" fo:font-size="10pt" fo:font-style="italic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 fo:font-size="10pt"/>
    </style:style>
    <style:style style:name="ce74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fo:color="#1e3200" style:font-name="DejaVu Sans3" fo:font-size="14pt" fo:font-weight="bold"/>
    </style:style>
    <style:style style:name="ce7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 fo:font-size="6pt"/>
    </style:style>
    <style:style style:name="ce76" style:family="table-cell" style:parent-style-name="Default">
      <style:table-cell-properties fo:border-bottom="0.035cm solid #000000" style:cell-protect="none" style:print-content="true" style:text-align-source="fix" style:repeat-content="false" fo:wrap-option="wrap" fo:border-left="none" fo:border-right="none" fo:border-top="none"/>
      <style:paragraph-properties fo:text-align="center" fo:margin-left="0cm"/>
      <style:text-properties style:font-name="DejaVu Sans3" fo:font-size="9pt" fo:font-weight="bold" style:font-size-asian="9pt" style:font-size-complex="9pt"/>
    </style:style>
    <style:style style:name="ce77" style:family="table-cell" style:parent-style-name="Default">
      <style:table-cell-properties style:cell-protect="none" style:print-content="true"/>
      <style:text-properties fo:color="#0000ff" style:font-name="DejaVu Sans3" fo:font-size="9pt" fo:font-style="italic"/>
    </style:style>
    <style:style style:name="ce7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DejaVu Sans3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cell-protect="none" style:print-content="true"/>
      <style:text-properties style:font-name="DejaVu Sans3" fo:font-size="9pt"/>
    </style:style>
    <style:style style:name="ce8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 fo:font-size="9pt"/>
    </style:style>
    <style:style style:name="ce81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DejaVu Sans3" fo:font-size="9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/>
    </style:style>
    <style:style style:name="ce83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DejaVu Sans3" fo:font-size="9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9pt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0000ff" style:font-name="DejaVu Sans3" fo:font-size="9pt" fo:font-style="italic"/>
    </style:style>
    <style:style style:name="ce8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10pt" fo:font-style="italic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12pt" fo:font-weight="bold"/>
    </style:style>
    <style:style style:name="ce88" style:family="table-cell" style:parent-style-name="Default">
      <style:table-cell-properties style:cell-protect="none" style:print-content="true" style:vertical-align="top"/>
      <style:text-properties style:font-name="DejaVu Sans3" fo:font-size="10.5pt"/>
    </style:style>
    <style:style style:name="ce8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DejaVu Sans3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ahoma" style:font-size-complex="11pt" style:language-complex="fr" style:country-complex="FR" style:font-style-complex="italic" style:font-weight-complex="normal" style:text-emphasize="none" style:font-relief="none"/>
    </style:style>
    <style:style style:name="ce90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style:font-name="DejaVu Sans3" fo:font-size="14pt" fo:font-weight="bold"/>
    </style:style>
    <style:style style:name="ce91" style:family="table-cell" style:parent-style-name="Default">
      <style:table-cell-properties fo:border-bottom="0.035cm solid #000000" style:cell-protect="none" style:print-content="true" style:text-align-source="fix" style:repeat-content="false" fo:wrap-option="wrap" fo:border-left="none" fo:border-right="none" fo:border-top="none"/>
      <style:paragraph-properties fo:text-align="center" fo:margin-left="0cm"/>
      <style:text-properties style:font-name="DejaVu Sans3" fo:font-size="10pt" fo:font-weight="bold"/>
    </style:style>
    <style:style style:name="ce9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 fo:font-size="10pt" fo:font-style="italic"/>
    </style:style>
    <style:style style:name="ce9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DejaVu Sans3" fo:font-size="10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3" fo:font-size="10pt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3" fo:font-size="7pt" fo:font-weight="bold"/>
    </style:style>
    <style:style style:name="ce96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10pt"/>
    </style:style>
    <style:style style:name="ce97" style:family="table-cell" style:parent-style-name="Default" style:data-style-name="N107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DejaVu Sans3" fo:font-size="10pt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8pt" fo:font-style="italic" fo:font-weight="350" style:font-size-asian="8pt" style:font-size-complex="8pt"/>
    </style:style>
    <style:style style:name="ce99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end" fo:margin-left="0cm"/>
      <style:text-properties style:font-name="DejaVu Sans3" fo:font-size="10pt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10pt"/>
    </style:style>
    <style:style style:name="ce102" style:family="table-cell" style:parent-style-name="Default" style:data-style-name="N107">
      <style:table-cell-properties fo:border-bottom="0.035cm solid #000000" style:cell-protect="none" style:print-content="true" style:text-align-source="fix" style:repeat-content="false" fo:wrap-option="wrap" fo:border-left="none" fo:border-right="none" fo:border-top="none"/>
      <style:paragraph-properties fo:text-align="center" fo:margin-left="0cm"/>
      <style:text-properties style:font-name="DejaVu Sans3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fo:color="#333333" style:font-name="DejaVu Sans3" fo:font-size="9pt" fo:font-style="italic"/>
    </style:style>
    <style:style style:name="ce104" style:family="table-cell" style:parent-style-name="commentaire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fo:color="#333333" style:font-name="DejaVu Sans3" fo:font-style="normal" style:font-style-asian="normal" style:font-style-complex="normal"/>
    </style:style>
    <style:style style:name="ce105" style:family="table-cell" style:parent-style-name="commentaire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fo:color="#333333" style:font-name="DejaVu Sans3"/>
    </style:style>
    <style:style style:name="ce106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fo:color="#333333" style:font-name="DejaVu Sans3" fo:font-size="9pt" fo:font-style="italic" style:font-style-asian="italic" style:font-style-complex="italic"/>
    </style:style>
    <style:style style:name="ce107" style:family="table-cell" style:parent-style-name="Default" style:data-style-name="N107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333333" style:font-name="DejaVu Sans3" fo:font-size="9pt" fo:font-style="italic"/>
    </style:style>
    <style:style style:name="ce108" style:family="table-cell" style:parent-style-name="Default" style:data-style-name="N107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color="#333333" style:font-name="DejaVu Sans3" fo:font-size="9pt" fo:font-style="italic" style:font-style-asian="italic" style:font-style-complex="italic"/>
    </style:style>
    <style:style style:name="ce109" style:family="table-cell" style:parent-style-name="Default" style:data-style-name="N107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fo:color="#ffffff" style:font-name="DejaVu Sans3" fo:font-size="9pt" fo:font-style="italic"/>
    </style:style>
    <style:style style:name="ce110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fo:color="#333333" style:font-name="DejaVu Sans3" fo:font-size="9pt" fo:font-style="italic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fo:color="#333333" style:font-name="DejaVu Sans3" fo:font-size="10pt" fo:font-style="italic"/>
    </style:style>
    <style:style style:name="ce112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end" fo:margin-left="0cm"/>
      <style:text-properties fo:color="#333333" style:font-name="DejaVu Sans3" fo:font-size="9pt" fo:font-style="italic"/>
    </style:style>
    <style:style style:name="ce11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333333" style:font-name="DejaVu Sans3" fo:font-size="10pt"/>
    </style:style>
    <style:style style:name="ce114" style:family="table-cell" style:parent-style-name="Default" style:data-style-name="N11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DejaVu Sans3" fo:font-size="10pt"/>
    </style:style>
    <style:style style:name="ce115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DejaVu Sans3" fo:font-size="10pt"/>
    </style:style>
    <style:style style:name="ce116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DejaVu Sans3" fo:font-size="10pt" style:font-name-asian="Tahoma" style:font-name-complex="Tahoma"/>
    </style:style>
    <style:style style:name="ce11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10pt"/>
    </style:style>
    <style:style style:name="ce118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DejaVu Sans3" fo:font-size="10pt"/>
    </style:style>
    <style:style style:name="ce119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end" fo:margin-left="0cm"/>
      <style:text-properties style:font-name="DejaVu Sans3" fo:font-size="10pt"/>
    </style:style>
    <style:style style:name="ce12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11pt"/>
    </style:style>
    <style:style style:name="ce12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10pt" fo:font-weight="bold"/>
    </style:style>
    <style:style style:name="ce122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 fo:font-weight="bold"/>
    </style:style>
    <style:style style:name="ce123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 fo:font-style="italic" fo:font-weight="normal" style:font-style-asian="italic" style:font-weight-asian="normal" style:font-style-complex="italic" style:font-weight-complex="normal"/>
    </style:style>
    <style:style style:name="ce124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 fo:font-weight="bold"/>
    </style:style>
    <style:style style:name="ce125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9pt" fo:font-style="italic" fo:font-weight="bold" style:font-style-asian="italic" style:font-style-complex="italic"/>
    </style:style>
    <style:style style:name="ce126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fo:color="#333333" style:font-name="DejaVu Sans3" fo:font-size="9pt" fo:font-style="normal" style:font-style-asian="normal" style:font-style-complex="normal"/>
    </style:style>
    <style:style style:name="ce127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9pt" fo:font-weight="bold"/>
    </style:style>
    <style:style style:name="ce128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 fo:font-style="normal" fo:font-weight="bold"/>
    </style:style>
    <style:style style:name="ce129" style:family="table-cell" style:parent-style-name="Default">
      <style:table-cell-properties style:cell-protect="none" style:print-content="true"/>
      <style:text-properties style:font-name="DejaVu Sans3" fo:font-size="9pt" fo:font-weight="bold"/>
    </style:style>
    <style:style style:name="ce130" style:family="table-cell" style:parent-style-name="Default">
      <style:table-cell-properties style:cell-protect="none" style:print-content="true"/>
      <style:text-properties style:font-name="DejaVu Sans3" fo:font-weight="bold"/>
    </style:style>
    <style:style style:name="ce131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 fo:font-style="italic" fo:font-weight="bold"/>
    </style:style>
    <style:style style:name="ce13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10pt" fo:font-style="italic" fo:font-weight="bold"/>
    </style:style>
    <style:style style:name="ce133" style:family="table-cell" style:parent-style-name="Default" style:data-style-name="N107">
      <style:table-cell-properties style:cell-protect="none" style:print-content="true"/>
      <style:text-properties style:font-name="DejaVu Sans3" fo:font-size="9pt" fo:font-weight="bold"/>
    </style:style>
    <style:style style:name="ce134" style:family="table-cell" style:parent-style-name="Default">
      <style:table-cell-properties fo:border-bottom="none" style:cell-protect="none" style:print-content="true" fo:border-left="none" fo:border-right="none" fo:border-top="0.018cm solid #000000"/>
      <style:text-properties style:font-name="DejaVu Sans3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3" fo:font-size="9pt"/>
    </style:style>
    <style:style style:name="ce13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DejaVu Sans3" fo:font-style="italic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3" fo:font-style="italic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3"/>
    </style:style>
    <style:style style:name="ce13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DejaVu Sans3" fo:font-size="10pt"/>
    </style:style>
    <style:style style:name="ce140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style:font-name="DejaVu Sans3" fo:font-size="10pt"/>
    </style:style>
    <style:style style:name="ce14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DejaVu Sans3" fo:font-size="9pt"/>
    </style:style>
    <style:style style:name="ce142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style:font-name="DejaVu Sans3" fo:font-size="9pt" fo:font-style="italic" style:font-style-asian="italic" style:font-style-complex="italic"/>
    </style:style>
    <style:style style:name="ce14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 fo:font-size="9pt" style:font-name-asian="Tahoma" style:font-name-complex="Tahoma"/>
    </style:style>
    <style:style style:name="ce144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style:font-name="DejaVu Sans3" fo:font-size="9pt"/>
    </style:style>
    <style:style style:name="ce145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DejaVu Sans3" fo:font-size="9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18cm solid #000000"/>
      <style:paragraph-properties fo:text-align="center" fo:margin-left="0cm"/>
      <style:text-properties style:font-name="DejaVu Sans3" fo:font-size="10pt"/>
    </style:style>
    <style:style style:name="ce1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DejaVu Sans3" fo:font-size="10pt" fo:font-weight="bold"/>
    </style:style>
    <style:style style:name="ce148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cm"/>
      <style:text-properties style:font-name="DejaVu Sans3" fo:font-size="10pt"/>
    </style:style>
    <style:style style:name="ce149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/>
    </style:style>
    <style:style style:name="ce15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/>
    </style:style>
    <style:style style:name="ce15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DejaVu Sans3" fo:font-size="9pt" fo:font-style="italic" style:font-style-asian="italic" style:font-style-complex="italic"/>
    </style:style>
    <style:style style:name="ce15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9pt" fo:font-style="italic"/>
    </style:style>
    <style:style style:name="ce153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DejaVu Sans3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18cm solid #000000"/>
      <style:paragraph-properties fo:text-align="end" fo:margin-left="0cm"/>
      <style:text-properties style:font-name="DejaVu Sans3" fo:font-size="10pt"/>
    </style:style>
    <style:style style:name="ce15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DejaVu Sans3" fo:font-size="10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3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DejaVu Sans3" fo:font-size="10pt" fo:font-style="italic" fo:font-weight="bold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3" fo:font-size="10pt" fo:font-style="italic" style:font-style-asian="italic" style:font-style-complex="italic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 style:font-name="DejaVu Sans3" fo:font-size="9pt"/>
    </style:style>
    <style:style style:name="ce160" style:family="table-cell" style:parent-style-name="Default">
      <style:table-cell-properties fo:background-color="#e6e64c" style:text-align-source="fix" style:repeat-content="false"/>
      <style:paragraph-properties fo:text-align="end" fo:margin-left="0cm"/>
      <style:text-properties fo:color="#999999" style:font-name="DejaVu Sans3" fo:font-size="9pt"/>
    </style:style>
    <style:style style:name="ce16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999999" style:font-name="DejaVu Sans3" fo:font-size="9pt"/>
    </style:style>
    <style:style style:name="ce162" style:family="table-cell" style:parent-style-name="Default">
      <style:text-properties fo:color="#999999" style:font-name="DejaVu Sans3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 style:font-name="DejaVu Sans3"/>
    </style:style>
    <style:style style:name="ce164" style:family="table-cell" style:parent-style-name="Default">
      <style:text-properties fo:color="#999999" style:font-name="DejaVu Sans3" fo:font-size="9pt"/>
    </style:style>
    <style:style style:name="ce165" style:family="table-cell" style:parent-style-name="Default">
      <style:text-properties fo:color="#999999" style:font-name="DejaVu Sans3" fo:font-size="9pt" fo:font-weight="bold"/>
    </style:style>
    <style:style style:name="ce166" style:family="table-cell" style:parent-style-name="Default" style:data-style-name="N107">
      <style:text-properties fo:color="#999999" style:font-name="DejaVu Sans3" fo:font-size="9pt"/>
    </style:style>
    <style:style style:name="ce167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 style:font-name="DejaVu Sans3" fo:font-size="10pt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 style:font-name="DejaVu Sans3" fo:font-size="10pt" fo:font-style="italic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 style:font-name="DejaVu Sans3" fo:font-size="9pt"/>
    </style:style>
    <style:style style:name="ce170" style:family="table-cell" style:parent-style-name="Default">
      <style:table-cell-properties fo:background-color="#ccccff"/>
      <style:text-properties style:font-name="DejaVu Sans3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99ccff"/>
      <style:text-properties style:font-name="DejaVu Sans3"/>
    </style:style>
    <style:style style:name="ce172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DejaVu Sans3" fo:font-size="10pt"/>
    </style:style>
    <style:style style:name="ce173" style:family="table-cell" style:parent-style-name="Default">
      <style:table-cell-properties fo:background-color="#ccccff"/>
      <style:text-properties style:font-name="DejaVu Sans3"/>
    </style:style>
    <style:style style:name="ce174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style:font-name="DejaVu Sans3" fo:font-size="10pt"/>
    </style:style>
    <style:style style:name="ce175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style:font-name="DejaVu Sans3" fo:font-size="10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3" fo:font-size="9pt"/>
    </style:style>
    <style:style style:name="ce208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999999" style:font-name="DejaVu Sans3" fo:font-size="9pt"/>
    </style:style>
    <style:style style:name="ce209" style:family="table-cell" style:parent-style-name="Default" style:data-style-name="N107">
      <style:table-cell-properties style:text-align-source="fix" style:repeat-content="false" fo:border="none"/>
      <style:paragraph-properties fo:text-align="end" fo:margin-left="0cm"/>
      <style:text-properties fo:color="#333333" style:font-name="DejaVu Sans3" fo:font-size="9pt" fo:font-style="italic"/>
    </style:style>
    <style:style style:name="ce210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333333" style:font-name="DejaVu Sans3" fo:font-size="9pt" fo:font-style="italic"/>
    </style:style>
    <style:style style:name="ce211" style:family="table-cell" style:parent-style-name="Default" style:data-style-name="N107">
      <style:table-cell-properties style:text-align-source="fix" style:repeat-content="false" fo:border="none"/>
      <style:paragraph-properties fo:text-align="start" fo:margin-left="0cm"/>
      <style:text-properties fo:color="#333333" style:font-name="DejaVu Sans3" fo:font-size="9pt" fo:font-style="normal" style:font-style-asian="normal" style:font-style-complex="normal"/>
    </style:style>
    <style:style style:name="ce212" style:family="table-cell" style:parent-style-name="Default">
      <style:text-properties style:font-name="DejaVu Sans3" fo:font-size="9pt"/>
    </style:style>
    <style:style style:name="ce2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DejaVu Sans3" fo:font-size="9pt"/>
    </style:style>
    <style:style style:name="ce2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DejaVu Sans3" fo:font-size="9pt"/>
    </style:style>
    <style:style style:name="ce2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DejaVu Sans3" fo:font-size="9pt"/>
    </style:style>
    <style:style style:name="ce216" style:family="table-cell" style:parent-style-name="Default" style:data-style-name="N107">
      <style:table-cell-properties fo:background-color="#e6e64c" style:text-align-source="fix" style:repeat-content="false"/>
      <style:paragraph-properties fo:text-align="end" fo:margin-left="0cm"/>
      <style:text-properties fo:color="#999999" style:font-name="DejaVu Sans3" fo:font-size="9pt"/>
    </style:style>
    <style:style style:name="ce217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font-name="DejaVu Sans3" fo:font-size="10pt"/>
    </style:style>
    <style:style style:name="ce218" style:family="table-cell" style:parent-style-name="Default" style:data-style-name="N11">
      <style:table-cell-properties fo:background-color="#e6e6ff" style:text-align-source="fix" style:repeat-content="false"/>
      <style:paragraph-properties fo:text-align="end" fo:margin-left="0cm"/>
      <style:text-properties style:font-name="DejaVu Sans3" fo:font-size="10pt"/>
    </style:style>
    <style:style style:name="ce219" style:family="table-cell" style:parent-style-name="Default" style:data-style-name="N11">
      <style:table-cell-properties fo:background-color="#ccccff" style:text-align-source="fix" style:repeat-content="false"/>
      <style:paragraph-properties fo:text-align="end" fo:margin-left="0cm"/>
      <style:text-properties style:font-name="DejaVu Sans3"/>
    </style:style>
    <style:style style:name="ce220" style:family="table-cell" style:parent-style-name="Default" style:data-style-name="N11">
      <style:table-cell-properties fo:background-color="#ccccff" style:text-align-source="fix" style:repeat-content="false"/>
      <style:paragraph-properties fo:text-align="end" fo:margin-left="0cm"/>
      <style:text-properties style:font-name="DejaVu Sans3" fo:font-size="10pt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DejaVu Sans3" fo:font-size="10pt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3" fo:font-size="10pt" fo:font-style="italic"/>
    </style:style>
    <style:style style:name="ce223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DejaVu Sans3" fo:font-size="9pt"/>
    </style:style>
    <style:style style:name="ce22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999999" style:text-line-through-style="solid" style:font-name="DejaVu Sans3" fo:font-size="9pt"/>
    </style:style>
    <style:style style:name="ce22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font-name="DejaVu Sans3" fo:font-size="9pt"/>
    </style:style>
    <style:style style:name="ce226" style:family="table-cell" style:parent-style-name="Default">
      <style:table-cell-properties fo:background-color="#ff9966" style:text-align-source="fix" style:repeat-content="false"/>
      <style:paragraph-properties fo:text-align="start" fo:margin-left="0cm"/>
      <style:text-properties style:font-name="DejaVu Sans3" fo:font-size="10pt"/>
    </style:style>
    <style:style style:name="ce227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DejaVu Sans3" fo:font-size="10pt"/>
    </style:style>
    <style:style style:name="ce228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font-name="DejaVu Sans3" fo:font-size="10pt"/>
    </style:style>
    <style:style style:name="ce229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style:font-name="DejaVu Sans3" fo:font-size="10pt"/>
    </style:style>
    <style:style style:name="ce230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end" fo:margin-left="0cm"/>
      <style:text-properties style:font-name="DejaVu Sans3" fo:font-weight="normal"/>
    </style:style>
    <style:style style:name="ce2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3" fo:font-style="italic"/>
    </style:style>
    <style:style style:name="ce232" style:family="table-cell" style:parent-style-name="Default" style:data-style-name="N142">
      <style:table-cell-properties style:text-align-source="fix" style:repeat-content="false"/>
      <style:paragraph-properties fo:text-align="end" fo:margin-left="0cm"/>
      <style:text-properties style:font-name="DejaVu Sans3" fo:font-size="9pt"/>
    </style:style>
    <style:style style:name="ce233" style:family="table-cell" style:parent-style-name="Default" style:data-style-name="N11">
      <style:table-cell-properties fo:background-color="#ffffcc" style:text-align-source="fix" style:repeat-content="false"/>
      <style:paragraph-properties fo:text-align="start" fo:margin-left="0cm"/>
      <style:text-properties style:font-name="DejaVu Sans3" fo:font-size="10pt"/>
    </style:style>
    <style:style style:name="ce234" style:family="table-cell" style:parent-style-name="Default" style:data-style-name="N11">
      <style:table-cell-properties fo:background-color="#ffff99" style:text-align-source="fix" style:repeat-content="false"/>
      <style:paragraph-properties fo:text-align="start" fo:margin-left="0cm"/>
      <style:text-properties style:font-name="DejaVu Sans3" fo:font-size="10pt"/>
    </style:style>
    <style:style style:name="ce235" style:family="table-cell" style:parent-style-name="Default" style:data-style-name="N145">
      <style:table-cell-properties style:text-align-source="fix" style:repeat-content="false"/>
      <style:paragraph-properties fo:text-align="end" fo:margin-left="0cm"/>
      <style:text-properties style:font-name="DejaVu Sans3" fo:font-size="9pt"/>
    </style:style>
    <style:style style:name="ce236" style:family="table-cell" style:parent-style-name="Default">
      <style:table-cell-properties fo:background-color="#7da647" style:text-align-source="fix" style:repeat-content="false"/>
      <style:paragraph-properties fo:text-align="start" fo:margin-left="0cm"/>
      <style:text-properties style:font-name="DejaVu Sans3" fo:font-size="10pt"/>
    </style:style>
    <style:style style:name="ce237" style:family="table-cell" style:parent-style-name="Default">
      <style:table-cell-properties fo:background-color="#3deb3d" style:text-align-source="fix" style:repeat-content="false"/>
      <style:paragraph-properties fo:text-align="start" fo:margin-left="0cm"/>
      <style:text-properties style:font-name="DejaVu Sans3" fo:font-size="10pt"/>
    </style:style>
    <style:style style:name="ce238" style:family="table-cell" style:parent-style-name="Default">
      <style:table-cell-properties fo:background-color="#94bd5e" style:text-align-source="fix" style:repeat-content="false"/>
      <style:paragraph-properties fo:text-align="start" fo:margin-left="0cm"/>
      <style:text-properties style:font-name="DejaVu Sans3" fo:font-size="10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T2&quot;;&quot;T4&quot;;&quot;T7&quot;;&quot;T9&quot;;&quot;revendeurs&quot;)" table:allow-empty-cell="true" table:display-list="unsorted" table:base-cell-address="produits.A2">
          <table:error-message table:message-type="warning" table:title="erreur" table:display="true">
            <text:p>Veuillez saisir, en majuscule, un de ces tarifs : T2, T4, T7 ou T9, ou utiliser le menu déroulant</text:p>
          </table:error-message>
        </table:content-validation>
        <table:content-validation table:name="val2" table:condition="of:cell-content-is-in-list(&quot;Eric&quot;;&quot;Ingrid&quot;;&quot;Oliver&quot;;&quot;Jean-Luc&quot;;&quot;Elise&quot;;&quot;Jonathan&quot;)" table:allow-empty-cell="true" table:display-list="unsorted" table:base-cell-address="produits.A12">
          <table:error-message table:message-type="warning" table:title="erreur" table:display="true">
            <text:p>Veuillez saisir un de ces noms Eric, Ingrid, Oliver, ou utiliser le menu déroulant</text:p>
          </table:error-message>
        </table:content-validation>
        <table:content-validation table:name="val3" table:condition="of:cell-content-is-in-list(&quot;fermacell&quot;;&quot;placo&quot;)" table:allow-empty-cell="true" table:display-list="unsorted" table:base-cell-address="produits.E369"/>
        <table:content-validation table:name="val4" table:condition="of:cell-content-is-in-list(&quot;100&quot;;&quot;120&quot;;&quot;140&quot;;&quot;150&quot;;&quot;160&quot;;&quot;170&quot;;&quot;180&quot;;&quot;190&quot;;&quot;200&quot;;&quot;210&quot;;&quot;220&quot;;&quot;230&quot;;&quot;240&quot;;&quot;250&quot;;&quot;260&quot;;&quot;300&quot;)" table:allow-empty-cell="true" table:display-list="unsorted" table:base-cell-address="produits.F110"/>
        <table:content-validation table:name="val5" table:condition="of:cell-content-is-in-list(&quot; &quot;;&quot;52,5&quot;;&quot;85&quot;;&quot;105&quot;;&quot;135&quot;;&quot;137,5&quot;;&quot;157,5&quot;;&quot;170&quot;;&quot;190&quot;;&quot;210&quot;;&quot;222,5&quot;;&quot;255&quot;)" table:allow-empty-cell="true" table:display-list="unsorted" table:base-cell-address="produits.F263"/>
        <table:content-validation table:name="val6" table:condition="of:cell-content-is-in-list(&quot;livraison locale&quot;;&quot;livraison région parisienne&quot;)" table:allow-empty-cell="true" table:display-list="unsorted" table:base-cell-address="produits.A11"/>
        <table:content-validation table:name="val7" table:condition="of:cell-content-is-in-list(&quot;=1,05*50&quot;;&quot;=(1,05*50)*2&quot;;&quot;=(1,05*50)*3&quot;;&quot;=(1,05*50)*4&quot;;&quot;=1,35*100&quot;;&quot;=1,70*50&quot;;&quot;=1,70*50*2&quot;;&quot;=1,70*50*3&quot;;&quot;=1,70*50+1,05*50&quot;;&quot;=1,70*50+1,05*50*2&quot;;&quot;=1,70*50*2+1,05*50&quot;)" table:allow-empty-cell="true" table:display-list="unsorted" table:base-cell-address="produits.I263"/>
      </table:content-validations>
      <table:table table:name="produits" table:style-name="ta1" table:print-ranges="produits.A13:produits.G418">
        <office:forms form:automatic-focus="false" form:apply-design-mode="false"/>
        <table:table-column table:style-name="co6" table:default-cell-style-name="ce32"/>
        <table:table-column table:style-name="co7" table:default-cell-style-name="ce66"/>
        <table:table-column table:style-name="co8" table:default-cell-style-name="ce66"/>
        <table:table-column table:style-name="co9" table:default-cell-style-name="ce93"/>
        <table:table-column table:style-name="co10" table:default-cell-style-name="ce94"/>
        <table:table-column table:style-name="co11" table:default-cell-style-name="ce66"/>
        <table:table-column table:style-name="co12" table:default-cell-style-name="ce32"/>
        <table:table-column table:style-name="co18" table:default-cell-style-name="ce94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13" table:number-columns-repeated="244" table:default-cell-style-name="ce32"/>
        <table:table-row table:style-name="ro7">
          <table:table-cell table:number-columns-repeated="4"/>
          <table:table-cell table:style-name="ce114"/>
          <table:table-cell table:style-name="ce135"/>
          <table:table-cell table:style-name="ce34" table:number-columns-repeated="2"/>
          <table:table-cell table:style-name="ce171"/>
          <table:table-cell table:number-columns-repeated="2"/>
          <table:table-cell table:style-name="ce226"/>
          <table:table-cell table:number-columns-repeated="2"/>
          <table:table-cell table:style-name="ce236"/>
          <table:table-cell table:number-columns-repeated="241"/>
        </table:table-row>
        <table:table-row table:style-name="ro7">
          <table:table-cell table:style-name="ce33" table:content-validation-name="val1"/>
          <table:table-cell table:number-columns-repeated="3"/>
          <table:table-cell table:style-name="ce114"/>
          <table:table-cell table:style-name="ce136"/>
          <table:table-cell table:style-name="ce34" table:number-columns-repeated="2"/>
          <table:table-cell table:style-name="ce171"/>
          <table:table-cell table:number-columns-repeated="2"/>
          <table:table-cell table:style-name="ce226"/>
          <table:table-cell table:number-columns-repeated="2"/>
          <table:table-cell table:style-name="ce236"/>
          <table:table-cell table:number-columns-repeated="241"/>
        </table:table-row>
        <table:table-row table:style-name="ro7">
          <table:table-cell table:style-name="ce34"/>
          <table:table-cell table:number-columns-repeated="3"/>
          <table:table-cell table:style-name="ce114"/>
          <table:table-cell table:style-name="ce136"/>
          <table:table-cell table:style-name="ce34"/>
          <table:table-cell table:style-name="ce32"/>
          <table:table-cell table:style-name="ce172"/>
          <table:table-cell table:style-name="ce217"/>
          <table:table-cell/>
          <table:table-cell table:style-name="ce227" table:number-columns-repeated="2"/>
          <table:table-cell/>
          <table:table-cell table:style-name="ce237"/>
          <table:table-cell table:number-columns-repeated="241"/>
        </table:table-row>
        <table:table-row table:style-name="ro8">
          <table:table-cell table:style-name="ce35"/>
          <table:table-cell table:number-columns-repeated="3"/>
          <table:table-cell table:style-name="ce114"/>
          <table:table-cell table:style-name="ce136"/>
          <table:table-cell table:style-name="ce34"/>
          <table:table-cell table:style-name="ce32"/>
          <table:table-cell table:style-name="ce172"/>
          <table:table-cell table:style-name="ce218"/>
          <table:table-cell/>
          <table:table-cell table:style-name="ce227"/>
          <table:table-cell table:style-name="ce233"/>
          <table:table-cell/>
          <table:table-cell table:style-name="ce237"/>
          <table:table-cell table:number-columns-repeated="241"/>
        </table:table-row>
        <table:table-row table:style-name="ro7">
          <table:table-cell table:style-name="ce34" table:number-columns-repeated="3"/>
          <table:table-cell table:style-name="ce94"/>
          <table:table-cell table:style-name="ce114"/>
          <table:table-cell table:style-name="ce136"/>
          <table:table-cell table:style-name="ce34"/>
          <table:table-cell table:style-name="ce32"/>
          <table:table-cell table:style-name="ce172"/>
          <table:table-cell table:style-name="ce218"/>
          <table:table-cell/>
          <table:table-cell table:style-name="ce227"/>
          <table:table-cell table:style-name="ce233"/>
          <table:table-cell/>
          <table:table-cell table:style-name="ce237"/>
          <table:table-cell table:number-columns-repeated="241"/>
        </table:table-row>
        <table:table-row table:style-name="ro7">
          <table:table-cell table:style-name="ce34"/>
          <table:table-cell table:number-columns-repeated="2"/>
          <table:table-cell table:style-name="ce95"/>
          <table:table-cell table:style-name="ce115"/>
          <table:table-cell table:style-name="ce136"/>
          <table:table-cell table:style-name="ce34"/>
          <table:table-cell table:style-name="ce32"/>
          <table:table-cell table:style-name="ce172"/>
          <table:table-cell table:style-name="ce218"/>
          <table:table-cell/>
          <table:table-cell table:style-name="ce227"/>
          <table:table-cell table:style-name="ce233"/>
          <table:table-cell/>
          <table:table-cell table:style-name="ce237"/>
          <table:table-cell table:number-columns-repeated="241"/>
        </table:table-row>
        <table:table-row table:style-name="ro7">
          <table:table-cell table:style-name="ce34"/>
          <table:table-cell table:number-columns-repeated="3"/>
          <table:table-cell table:style-name="ce114"/>
          <table:table-cell table:style-name="ce137"/>
          <table:table-cell table:style-name="ce34"/>
          <table:table-cell table:style-name="ce32"/>
          <table:table-cell/>
          <table:table-cell table:style-name="ce94"/>
          <table:table-cell/>
          <table:table-cell table:style-name="ce227"/>
          <table:table-cell table:style-name="ce233"/>
          <table:table-cell/>
          <table:table-cell table:style-name="ce237"/>
          <table:table-cell table:number-columns-repeated="241"/>
        </table:table-row>
        <table:table-row table:style-name="ro7">
          <table:table-cell table:style-name="ce34"/>
          <table:table-cell table:number-columns-repeated="2"/>
          <table:table-cell table:style-name="ce94"/>
          <table:table-cell table:style-name="ce116"/>
          <table:table-cell table:style-name="ce137"/>
          <table:table-cell table:style-name="ce34"/>
          <table:table-cell table:style-name="ce32"/>
          <table:table-cell/>
          <table:table-cell table:style-name="ce94"/>
          <table:table-cell table:number-columns-repeated="2"/>
          <table:table-cell table:style-name="ce229"/>
          <table:table-cell table:number-columns-repeated="243"/>
        </table:table-row>
        <table:table-row table:style-name="ro7">
          <table:table-cell table:style-name="ce34"/>
          <table:table-cell table:number-columns-repeated="2"/>
          <table:table-cell table:style-name="ce94"/>
          <table:table-cell table:style-name="ce116"/>
          <table:table-cell table:style-name="ce137"/>
          <table:table-cell table:style-name="ce34"/>
          <table:table-cell table:style-name="ce32"/>
          <table:table-cell/>
          <table:table-cell table:style-name="ce94"/>
          <table:table-cell table:number-columns-repeated="2"/>
          <table:table-cell table:style-name="ce229"/>
          <table:table-cell table:number-columns-repeated="243"/>
        </table:table-row>
        <table:table-row table:style-name="ro7">
          <table:table-cell table:number-columns-repeated="5"/>
          <table:table-cell table:style-name="ce138"/>
          <table:table-cell table:style-name="ce34"/>
          <table:table-cell table:style-name="ce32"/>
          <table:table-cell table:style-name="ce173"/>
          <table:table-cell table:style-name="ce219"/>
          <table:table-cell/>
          <table:table-cell table:style-name="ce228"/>
          <table:table-cell table:style-name="ce234"/>
          <table:table-cell/>
          <table:table-cell table:style-name="ce238"/>
          <table:table-cell table:number-columns-repeated="241"/>
        </table:table-row>
        <table:table-row table:style-name="ro7">
          <table:table-cell table:style-name="Default"/>
          <table:table-cell table:number-columns-repeated="4"/>
          <table:table-cell table:style-name="ce138"/>
          <table:table-cell table:style-name="ce34"/>
          <table:table-cell table:style-name="ce32"/>
          <table:table-cell table:style-name="ce174"/>
          <table:table-cell table:style-name="ce220"/>
          <table:table-cell/>
          <table:table-cell table:style-name="ce228"/>
          <table:table-cell table:style-name="ce234"/>
          <table:table-cell/>
          <table:table-cell table:style-name="ce238"/>
          <table:table-cell table:number-columns-repeated="241"/>
        </table:table-row>
        <table:table-row table:style-name="ro7">
          <table:table-cell table:style-name="ce33" table:content-validation-name="val2"/>
          <table:table-cell table:number-columns-repeated="5"/>
          <table:table-cell table:style-name="ce34"/>
          <table:table-cell table:style-name="ce32"/>
          <table:table-cell table:style-name="ce34" table:number-columns-repeated="5"/>
          <table:table-cell table:number-columns-repeated="243"/>
        </table:table-row>
        <table:table-row table:style-name="ro8">
          <table:table-cell table:style-name="ce36"/>
          <table:table-cell table:style-name="ce67"/>
          <table:table-cell table:style-name="ce87"/>
          <table:table-cell table:style-name="ce96"/>
          <table:table-cell table:style-name="ce117"/>
          <table:table-cell table:style-name="ce73"/>
          <table:table-cell table:style-name="ce36"/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9">
          <table:table-cell table:style-name="ce36"/>
          <table:table-cell table:style-name="ce68"/>
          <table:table-cell table:style-name="ce69"/>
          <table:table-cell table:style-name="ce96"/>
          <table:table-cell table:style-name="ce117"/>
          <table:table-cell table:style-name="ce73"/>
          <table:table-cell table:style-name="ce36"/>
          <table:table-cell table:style-name="ce157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9">
          <table:table-cell table:style-name="ce36"/>
          <table:table-cell table:style-name="ce69"/>
          <table:table-cell table:style-name="ce88"/>
          <table:table-cell table:style-name="ce97"/>
          <table:table-cell table:style-name="ce118"/>
          <table:table-cell table:style-name="ce139"/>
          <table:table-cell table:style-name="ce36"/>
          <table:table-cell table:style-name="ce157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8">
          <table:table-cell table:style-name="ce36" office:value-type="string">
            <text:p><text:s/></text:p>
          </table:table-cell>
          <table:table-cell table:style-name="ce70" table:number-columns-repeated="2"/>
          <table:table-cell table:style-name="ce96"/>
          <table:table-cell table:style-name="ce117"/>
          <table:table-cell table:style-name="ce73"/>
          <table:table-cell table:style-name="ce36"/>
          <table:table-cell table:style-name="ce157"/>
          <table:table-cell table:style-name="ce34"/>
          <table:table-cell table:number-columns-repeated="2"/>
          <table:table-cell table:style-name="ce229"/>
          <table:table-cell table:number-columns-repeated="244"/>
        </table:table-row>
        <table:table-row table:style-name="ro8">
          <table:table-cell table:style-name="ce36"/>
          <table:table-cell table:style-name="ce71"/>
          <table:table-cell table:style-name="ce89"/>
          <table:table-cell table:style-name="ce96"/>
          <table:table-cell table:style-name="ce117"/>
          <table:table-cell table:style-name="ce73"/>
          <table:table-cell table:style-name="ce36"/>
          <table:table-cell table:style-name="ce32"/>
          <table:table-cell table:style-name="ce34"/>
          <table:table-cell table:number-columns-repeated="2"/>
          <table:table-cell table:style-name="ce229"/>
          <table:table-cell table:number-columns-repeated="244"/>
        </table:table-row>
        <table:table-row table:style-name="ro7">
          <table:table-cell table:style-name="ce36"/>
          <table:table-cell table:style-name="ce72" table:number-columns-repeated="2"/>
          <table:table-cell table:style-name="ce98"/>
          <table:table-cell table:style-name="ce41" table:number-columns-repeated="2"/>
          <table:table-cell table:style-name="ce36"/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7">
          <table:table-cell table:style-name="ce36"/>
          <table:table-cell table:style-name="ce73" table:number-columns-repeated="2"/>
          <table:table-cell table:style-name="ce96"/>
          <table:table-cell table:style-name="ce117"/>
          <table:table-cell table:style-name="ce73"/>
          <table:table-cell table:style-name="ce36"/>
          <table:table-cell table:style-name="ce158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1">
          <table:table-cell table:style-name="ce37"/>
          <table:table-cell table:style-name="ce74" office:value-type="string">
            <text:p>Liste de prix </text:p>
          </table:table-cell>
          <table:table-cell table:style-name="ce90"/>
          <table:table-cell table:style-name="ce99"/>
          <table:table-cell table:style-name="ce119"/>
          <table:table-cell table:style-name="ce140"/>
          <table:table-cell table:style-name="ce148"/>
          <table:table-cell table:style-name="ce56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2">
          <table:table-cell table:style-name="ce38" office:value-type="string">
            <text:p>Tarifs hors taxes </text:p>
          </table:table-cell>
          <table:table-cell table:style-name="ce73" table:number-columns-repeated="2"/>
          <table:table-cell table:style-name="ce96"/>
          <table:table-cell table:style-name="ce117"/>
          <table:table-cell table:style-name="ce73"/>
          <table:table-cell table:style-name="ce36"/>
          <table:table-cell table:style-name="ce56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3">
          <table:table-cell table:style-name="ce39"/>
          <table:table-cell table:style-name="ce75" table:number-columns-repeated="2"/>
          <table:table-cell table:style-name="ce100"/>
          <table:table-cell table:style-name="ce120" table:number-columns-repeated="2"/>
          <table:table-cell table:style-name="ce36"/>
          <table:table-cell table:style-name="ce34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3">
          <table:table-cell table:style-name="ce39"/>
          <table:table-cell table:style-name="ce75" table:number-columns-repeated="2"/>
          <table:table-cell table:style-name="Default"/>
          <table:table-cell table:style-name="ce120" table:number-columns-repeated="2"/>
          <table:table-cell table:style-name="ce36"/>
          <table:table-cell table:style-name="ce34" office:value-type="string">
            <text:p><text:s/></text:p>
          </table:table-cell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3">
          <table:table-cell table:style-name="ce40"/>
          <table:table-cell table:style-name="ce73" table:number-columns-repeated="2"/>
          <table:table-cell table:style-name="Default"/>
          <table:table-cell table:style-name="ce120" table:number-columns-repeated="2"/>
          <table:table-cell table:style-name="ce36"/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3">
          <table:table-cell table:style-name="ce41"/>
          <table:table-cell table:style-name="ce73" table:number-columns-repeated="2"/>
          <table:table-cell table:style-name="Default"/>
          <table:table-cell table:style-name="ce120" table:number-columns-repeated="2"/>
          <table:table-cell table:style-name="ce36"/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3">
          <table:table-cell table:style-name="ce36"/>
          <table:table-cell table:style-name="ce73" table:number-columns-repeated="2"/>
          <table:table-cell table:style-name="Default"/>
          <table:table-cell table:style-name="ce120" table:number-columns-repeated="2"/>
          <table:table-cell table:style-name="ce36" office:value-type="string">
            <text:p><text:s/></text:p>
          </table:table-cell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3">
          <table:table-cell table:style-name="ce36"/>
          <table:table-cell table:style-name="ce73" table:number-columns-repeated="2"/>
          <table:table-cell table:style-name="ce34"/>
          <table:table-cell table:style-name="ce120" table:number-columns-repeated="2"/>
          <table:table-cell table:style-name="ce36"/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4">
          <table:table-cell table:style-name="ce42"/>
          <table:table-cell table:style-name="ce73" table:number-columns-repeated="2"/>
          <table:table-cell table:style-name="ce101"/>
          <table:table-cell table:style-name="ce36" table:number-columns-repeated="3"/>
          <table:table-cell table:style-name="ce32"/>
          <table:table-cell table:style-name="ce175"/>
          <table:table-cell table:number-columns-repeated="2"/>
          <table:table-cell table:style-name="ce229"/>
          <table:table-cell table:number-columns-repeated="244"/>
        </table:table-row>
        <table:table-row table:style-name="ro15">
          <table:table-cell table:style-name="ce43" office:value-type="string">
            <text:p>Libellé</text:p>
          </table:table-cell>
          <table:table-cell table:style-name="ce76" office:value-type="string">
            <text:p>Unité</text:p>
          </table:table-cell>
          <table:table-cell table:style-name="ce91"/>
          <table:table-cell table:style-name="ce102"/>
          <table:table-cell table:style-name="ce91" table:formula="of:=IF([.A2]&lt;&gt;&quot;T2&quot;; &quot;Votre tarif h.t.&quot;; &quot;Tarif public  h.t.&quot;)" office:value-type="string" office:string-value="Votre tarif h.t.">
            <text:p>Votre tarif h.t.</text:p>
          </table:table-cell>
          <table:table-cell table:style-name="ce91" office:value-type="string">
            <text:p>nb</text:p>
          </table:table-cell>
          <table:table-cell table:style-name="ce91" office:value-type="string">
            <text:p>total h.t.</text:p>
          </table:table-cell>
          <table:table-cell table:style-name="Default"/>
          <table:table-cell table:style-name="ce34"/>
          <table:table-cell table:style-name="ce221" table:number-columns-repeated="2"/>
          <table:table-cell table:style-name="ce230"/>
          <table:table-cell table:style-name="ce221" table:number-columns-repeated="244"/>
        </table:table-row>
        <table:table-row table:style-name="ro12">
          <table:table-cell table:style-name="ce36"/>
          <table:table-cell table:style-name="ce73" table:number-columns-repeated="2"/>
          <table:table-cell table:style-name="ce96"/>
          <table:table-cell table:style-name="ce121"/>
          <table:table-cell table:style-name="ce82"/>
          <table:table-cell table:style-name="ce149"/>
          <table:table-cell table:style-name="ce34"/>
          <table:table-cell table:number-columns-repeated="3"/>
          <table:table-cell table:style-name="ce156"/>
          <table:table-cell table:number-columns-repeated="244"/>
        </table:table-row>
        <table:table-row-group>
          <table:table-row table:style-name="ro16">
            <table:table-cell table:style-name="ce44"/>
            <table:table-cell table:style-name="ce77"/>
            <table:table-cell table:style-name="ce41" table:number-columns-repeated="3"/>
            <table:table-cell table:style-name="ce82"/>
            <table:table-cell table:style-name="ce149"/>
            <table:table-cell table:style-name="ce34"/>
            <table:table-cell table:number-columns-repeated="3"/>
            <table:table-cell table:style-name="ce156"/>
            <table:table-cell table:number-columns-repeated="244"/>
          </table:table-row>
          <table:table-row table:style-name="ro12">
            <table:table-cell table:style-name="ce39"/>
            <table:table-cell table:style-name="ce73" table:number-columns-repeated="2"/>
            <table:table-cell table:style-name="ce96"/>
            <table:table-cell table:style-name="ce121"/>
            <table:table-cell table:style-name="ce82"/>
            <table:table-cell table:style-name="ce149"/>
            <table:table-cell table:style-name="ce34"/>
            <table:table-cell table:number-columns-repeated="3"/>
            <table:table-cell table:style-name="ce231"/>
            <table:table-cell table:number-columns-repeated="244"/>
          </table:table-row>
          <table:table-row-group>
            <table:table-row table:style-name="ro12">
              <table:table-cell table:style-name="ce34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/>
              <table:table-cell table:style-name="ce212"/>
              <table:table-cell table:style-name="ce176"/>
              <table:table-cell table:style-name="ce232"/>
              <table:table-cell table:style-name="ce176" table:number-columns-repeated="244"/>
            </table:table-row>
          </table:table-row-group>
          <table:table-row table:style-name="ro12" table:number-rows-repeated="3">
            <table:table-cell table:style-name="ce45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/>
            <table:table-cell table:style-name="ce176" table:number-columns-repeated="244"/>
          </table:table-row>
          <table:table-row table:style-name="ro12">
            <table:table-cell table:style-name="ce34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/>
            <table:table-cell table:style-name="ce176" table:number-columns-repeated="244"/>
          </table:table-row>
          <table:table-row table:style-name="ro12" table:number-rows-repeated="2">
            <table:table-cell table:style-name="ce45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/>
            <table:table-cell table:style-name="ce176" table:number-columns-repeated="244"/>
          </table:table-row>
          <table:table-row table:style-name="ro12" table:number-rows-repeated="3">
            <table:table-cell table:style-name="ce45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 table:number-columns-repeated="2"/>
            <table:table-cell table:style-name="ce176" table:number-columns-repeated="243"/>
          </table:table-row>
          <table:table-row table:style-name="ro12">
            <table:table-cell table:style-name="ce46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9" table:number-columns-repeated="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/>
            <table:table-cell table:style-name="ce212" table:number-columns-repeated="247"/>
          </table:table-row>
          <table:table-row-group>
            <table:table-row table:style-name="ro12">
              <table:table-cell table:style-name="ce47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/>
              <table:table-cell table:style-name="ce212" table:number-columns-repeated="247"/>
            </table:table-row>
          </table:table-row-group>
          <table:table-row table:style-name="ro1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/>
            <table:table-cell table:style-name="ce176" table:number-columns-repeated="244"/>
          </table:table-row>
          <table:table-row-group>
            <table:table-row table:style-name="ro12">
              <table:table-cell table:style-name="ce47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</table:table-row-group>
          <table:table-row table:style-name="ro12" table:number-rows-repeated="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/>
            <table:table-cell table:style-name="ce235"/>
            <table:table-cell table:style-name="ce176" table:number-columns-repeated="243"/>
          </table:table-row>
          <table:table-row table:style-name="ro1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60"/>
            <table:table-cell table:style-name="ce176" table:number-columns-repeated="3"/>
            <table:table-cell table:style-name="ce232"/>
            <table:table-cell table:style-name="ce235"/>
            <table:table-cell table:style-name="ce176" table:number-columns-repeated="243"/>
          </table:table-row>
          <table:table-row table:style-name="ro12" table:number-rows-repeated="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232"/>
            <table:table-cell table:style-name="ce176" table:number-columns-repeated="244"/>
          </table:table-row>
          <table:table-row table:style-name="ro12" table:number-rows-repeated="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34"/>
            <table:table-cell table:style-name="ce235"/>
            <table:table-cell table:style-name="ce176" table:number-columns-repeated="243"/>
          </table:table-row>
          <table:table-row table:style-name="ro1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3"/>
            <table:table-cell table:style-name="ce34"/>
            <table:table-cell table:style-name="ce176" table:number-columns-repeated="244"/>
          </table:table-row>
          <table:table-row table:style-name="ro12">
            <table:table-cell table:style-name="ce47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34"/>
            <table:table-cell table:style-name="ce176" table:number-columns-repeated="248"/>
          </table:table-row>
          <table:table-row-group>
            <table:table-row table:style-name="ro12" table:number-rows-repeated="10">
              <table:table-cell table:style-name="ce48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2" table:number-rows-repeated="2">
              <table:table-cell table:style-name="ce39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</table:table-row-group>
          <table:table-row table:style-name="ro12">
            <table:table-cell table:style-name="ce41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9"/>
            <table:table-cell table:style-name="ce78" table:number-columns-repeated="2"/>
            <table:table-cell table:style-name="ce104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50"/>
            <table:table-cell table:style-name="ce78" table:number-columns-repeated="2"/>
            <table:table-cell table:style-name="ce105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 table:number-rows-repeated="3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-group>
            <table:table-row table:style-name="ro12">
              <table:table-cell table:style-name="ce41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2" table:number-rows-repeated="2">
              <table:table-cell table:style-name="ce41"/>
              <table:table-cell table:style-name="ce80"/>
              <table:table-cell table:style-name="ce78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</table:table-row-group>
          <table:table-row table:style-name="ro12">
            <table:table-cell table:style-name="ce39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/>
            <table:table-cell table:style-name="ce34"/>
            <table:table-cell table:style-name="ce176" table:number-columns-repeated="246"/>
          </table:table-row>
          <table:table-row-group>
            <table:table-row table:style-name="ro12">
              <table:table-cell table:style-name="ce41"/>
              <table:table-cell table:style-name="ce78" table:number-columns-repeated="2"/>
              <table:table-cell table:style-name="ce103"/>
              <table:table-cell table:style-name="ce122"/>
              <table:table-cell table:style-name="ce80" table:number-columns-repeated="2"/>
              <table:table-cell table:style-name="ce159"/>
              <table:table-cell table:style-name="ce176" table:number-columns-repeated="248"/>
            </table:table-row>
            <table:table-row table:style-name="ro17" table:number-rows-repeated="3">
              <table:table-cell table:style-name="ce41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7">
              <table:table-cell table:style-name="ce51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8" table:number-rows-repeated="4">
              <table:table-cell table:style-name="ce41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7" table:number-rows-repeated="2">
              <table:table-cell table:style-name="ce39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7" table:number-rows-repeated="2">
              <table:table-cell table:style-name="ce41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9">
              <table:table-cell table:style-name="ce44"/>
              <table:table-cell table:style-name="ce78" table:number-columns-repeated="2"/>
              <table:table-cell table:style-name="ce103"/>
              <table:table-cell table:style-name="ce122"/>
              <table:table-cell table:style-name="ce141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7" table:number-rows-repeated="11">
              <table:table-cell table:style-name="ce47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7">
              <table:table-cell table:style-name="ce39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</table:table-row-group>
          <table:table-row table:style-name="ro17">
            <table:table-cell table:style-name="ce41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9">
            <table:table-cell table:style-name="ce44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7">
            <table:table-cell table:style-name="ce39"/>
            <table:table-cell table:style-name="ce78" table:number-columns-repeated="2"/>
            <table:table-cell table:style-name="Default"/>
            <table:table-cell table:style-name="ce106"/>
            <table:table-cell table:style-name="ce142"/>
            <table:table-cell table:style-name="ce151"/>
            <table:table-cell table:style-name="ce159"/>
            <table:table-cell table:style-name="ce176" table:number-columns-repeated="248"/>
          </table:table-row>
          <table:table-row table:style-name="ro17">
            <table:table-cell table:style-name="ce39"/>
            <table:table-cell table:style-name="ce78" table:number-columns-repeated="2"/>
            <table:table-cell table:style-name="ce106"/>
            <table:table-cell table:style-name="ce123"/>
            <table:table-cell table:style-name="ce142" table:content-validation-name="val4"/>
            <table:table-cell table:style-name="ce151"/>
            <table:table-cell table:style-name="ce159"/>
            <table:table-cell table:style-name="ce161"/>
            <table:table-cell table:style-name="ce176" table:number-columns-repeated="247"/>
          </table:table-row>
          <table:table-row table:style-name="ro17">
            <table:table-cell table:style-name="ce45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208"/>
            <table:table-cell table:style-name="ce176" table:number-columns-repeated="247"/>
          </table:table-row>
          <table:table-row table:style-name="ro17">
            <table:table-cell table:style-name="Default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61"/>
            <table:table-cell table:style-name="Default"/>
            <table:table-cell table:style-name="ce176" table:number-columns-repeated="247"/>
          </table:table-row>
          <table:table-row-group>
            <table:table-row table:style-name="ro17">
              <table:table-cell table:style-name="ce41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  <table:table-row table:style-name="ro17">
              <table:table-cell table:style-name="ce39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</table:table-row-group>
          <table:table-row table:style-name="ro17">
            <table:table-cell table:style-name="ce41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7">
            <table:table-cell table:style-name="ce52"/>
            <table:table-cell table:style-name="ce41" table:number-columns-repeated="4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</table:table-row-group>
        <table:table-row table:style-name="ro12">
          <table:table-cell table:style-name="ce41"/>
          <table:table-cell table:style-name="ce80" table:number-columns-repeated="2"/>
          <table:table-cell table:style-name="ce41"/>
          <table:table-cell table:style-name="ce124"/>
          <table:table-cell table:style-name="ce80"/>
          <table:table-cell table:style-name="ce150"/>
          <table:table-cell table:style-name="ce159"/>
          <table:table-cell table:style-name="ce176" table:number-columns-repeated="248"/>
        </table:table-row>
        <table:table-row-group>
          <table:table-row table:style-name="ro16">
            <table:table-cell table:style-name="ce44"/>
            <table:table-cell table:style-name="ce77"/>
            <table:table-cell table:style-name="ce41" table:number-columns-repeated="3"/>
            <table:table-cell table:style-name="ce82"/>
            <table:table-cell table:style-name="ce150"/>
            <table:table-cell table:style-name="ce162"/>
            <table:table-cell table:style-name="Default"/>
            <table:table-cell table:style-name="ce34"/>
            <table:table-cell table:style-name="ce161"/>
            <table:table-cell table:style-name="ce34" table:number-columns-repeated="245"/>
          </table:table-row>
          <table:table-row table:style-name="ro9">
            <table:table-cell table:style-name="ce44"/>
            <table:table-cell table:style-name="ce77"/>
            <table:table-cell table:style-name="ce41" table:number-columns-repeated="3"/>
            <table:table-cell table:style-name="ce82"/>
            <table:table-cell table:style-name="ce150"/>
            <table:table-cell table:style-name="ce163" table:number-columns-repeated="2"/>
            <table:table-cell table:style-name="ce34"/>
            <table:table-cell table:style-name="ce161"/>
            <table:table-cell table:style-name="ce34" table:number-columns-repeated="245"/>
          </table:table-row>
          <table:table-row table:style-name="ro12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20]*[.$E$8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20]&lt;&gt; &quot;&quot;;[.E120]*[.F120];&quot;&quot;)">
              <text:p/>
            </table:table-cell>
            <table:table-cell table:style-name="ce161"/>
            <table:table-cell table:style-name="Default"/>
            <table:table-cell table:style-name="ce176"/>
            <table:table-cell table:style-name="ce224"/>
            <table:table-cell table:style-name="ce176" table:number-columns-repeated="245"/>
          </table:table-row>
          <table:table-row table:style-name="ro12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21]*[.$E$8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21]&lt;&gt; &quot;&quot;;[.E121]*[.F121];&quot;&quot;)">
              <text:p/>
            </table:table-cell>
            <table:table-cell table:style-name="ce161"/>
            <table:table-cell table:style-name="Default"/>
            <table:table-cell table:style-name="ce176"/>
            <table:table-cell table:style-name="ce224"/>
            <table:table-cell table:style-name="ce176" table:number-columns-repeated="245"/>
          </table:table-row>
          <table:table-row table:style-name="ro12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22]*[.$E$8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22]&lt;&gt; &quot;&quot;;[.E122]*[.F122];&quot;&quot;)">
              <text:p/>
            </table:table-cell>
            <table:table-cell table:style-name="ce161"/>
            <table:table-cell table:style-name="ce161"/>
            <table:table-cell table:style-name="ce176"/>
            <table:table-cell table:style-name="ce224"/>
            <table:table-cell table:style-name="ce176" table:number-columns-repeated="245"/>
          </table:table-row>
          <table:table-row table:style-name="ro12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23]*[.$E$8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23]&lt;&gt; &quot;&quot;;[.E123]*[.F123];&quot;&quot;)">
              <text:p/>
            </table:table-cell>
            <table:table-cell table:style-name="ce161"/>
            <table:table-cell table:style-name="ce161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 table:number-columns-repeated="2"/>
            <table:table-cell table:style-name="ce176" table:number-columns-repeated="247"/>
          </table:table-row>
          <table:table-row table:style-name="ro12">
            <table:table-cell table:style-name="ce54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17">
            <table:table-cell table:style-name="ce39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9">
            <table:table-cell table:style-name="ce44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 table:number-columns-repeated="2"/>
            <table:table-cell table:style-name="ce176" table:number-columns-repeated="247"/>
          </table:table-row>
          <table:table-row table:style-name="ro17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29]*[.$E$8]*1.03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29]&lt;&gt; &quot;&quot;;[.E129]*[.F129];&quot;&quot;)">
              <text:p/>
            </table:table-cell>
            <table:table-cell table:style-name="ce161"/>
            <table:table-cell table:style-name="ce161"/>
            <table:table-cell table:style-name="ce176" table:number-columns-repeated="247"/>
          </table:table-row>
          <table:table-row table:style-name="ro17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30]*[.$E$8]*1.03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30]&lt;&gt; &quot;&quot;;[.E130]*[.F130];&quot;&quot;)">
              <text:p/>
            </table:table-cell>
            <table:table-cell table:style-name="ce161"/>
            <table:table-cell table:style-name="ce161"/>
            <table:table-cell table:style-name="ce176" table:number-columns-repeated="247"/>
          </table:table-row>
          <table:table-row table:style-name="ro12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31]*[.$E$8]*1.03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31]&lt;&gt; &quot;&quot;;[.E131]*[.F131];&quot;&quot;)">
              <text:p/>
            </table:table-cell>
            <table:table-cell table:style-name="ce161"/>
            <table:table-cell table:style-name="ce161"/>
            <table:table-cell table:style-name="ce176" table:number-columns-repeated="247"/>
          </table:table-row>
          <table:table-row table:style-name="ro12">
            <table:table-cell table:style-name="ce53"/>
            <table:table-cell table:style-name="ce78" office:value-type="string">
              <text:p>m²</text:p>
            </table:table-cell>
            <table:table-cell table:style-name="ce78"/>
            <table:table-cell table:style-name="ce107"/>
            <table:table-cell table:style-name="ce122" table:formula="of:=ROUND([.H132]*[.$E$8]*1.03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32]&lt;&gt; &quot;&quot;;[.E132]*[.F132];&quot;&quot;)">
              <text:p/>
            </table:table-cell>
            <table:table-cell table:style-name="ce161"/>
            <table:table-cell table:style-name="ce161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 table:number-columns-repeated="2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208"/>
            <table:table-cell table:style-name="ce176" table:number-columns-repeated="247"/>
          </table:table-row>
        </table:table-row-group>
        <table:table-row-group>
          <table:table-row table:style-name="ro12">
            <table:table-cell table:style-name="ce44"/>
            <table:table-cell table:style-name="ce81" table:number-columns-repeated="2"/>
            <table:table-cell table:style-name="ce108"/>
            <table:table-cell table:style-name="ce125"/>
            <table:table-cell table:style-name="ce84"/>
            <table:table-cell table:style-name="ce150"/>
            <table:table-cell table:style-name="ce161"/>
            <table:table-cell table:style-name="ce208"/>
            <table:table-cell table:style-name="ce176" table:number-columns-repeated="247"/>
          </table:table-row>
          <table:table-row table:style-name="ro12">
            <table:table-cell table:style-name="ce44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 table:number-columns-repeated="2"/>
            <table:table-cell table:style-name="ce176" table:number-columns-repeated="247"/>
          </table:table-row>
          <table:table-row table:style-name="ro12">
            <table:table-cell table:style-name="ce53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12" table:number-rows-repeated="4">
            <table:table-cell table:style-name="ce53"/>
            <table:table-cell table:style-name="ce78"/>
            <table:table-cell table:style-name="ce34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12">
            <table:table-cell table:style-name="ce55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12" table:number-rows-repeated="2">
            <table:table-cell table:style-name="ce39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176" table:number-columns-repeated="248"/>
          </table:table-row>
          <table:table-row table:style-name="ro12">
            <table:table-cell table:style-name="ce39"/>
            <table:table-cell table:style-name="ce41" table:number-columns-repeated="5"/>
            <table:table-cell table:style-name="ce150"/>
            <table:table-cell table:style-name="ce34"/>
            <table:table-cell table:style-name="Default"/>
            <table:table-cell table:style-name="ce34" table:number-columns-repeated="247"/>
          </table:table-row>
          <table:table-row table:style-name="ro12">
            <table:table-cell table:style-name="ce39"/>
            <table:table-cell table:style-name="ce41" table:number-columns-repeated="5"/>
            <table:table-cell table:style-name="ce150"/>
            <table:table-cell table:style-name="ce34" table:number-columns-repeated="249"/>
          </table:table-row>
          <table:table-row-group>
            <table:table-row table:style-name="ro12">
              <table:table-cell table:style-name="ce44"/>
              <table:table-cell table:style-name="ce81" table:number-columns-repeated="2"/>
              <table:table-cell table:style-name="ce108"/>
              <table:table-cell table:style-name="ce125"/>
              <table:table-cell table:style-name="Default"/>
              <table:table-cell table:style-name="ce150"/>
              <table:table-cell table:style-name="ce161"/>
              <table:table-cell table:style-name="ce34" table:number-columns-repeated="248"/>
            </table:table-row>
            <table:table-row table:style-name="ro12">
              <table:table-cell table:style-name="ce45"/>
              <table:table-cell table:style-name="ce78"/>
              <table:table-cell table:style-name="ce41"/>
              <table:table-cell table:style-name="ce103"/>
              <table:table-cell table:style-name="ce122"/>
              <table:table-cell table:style-name="ce41"/>
              <table:table-cell table:style-name="ce150"/>
              <table:table-cell table:style-name="ce161"/>
              <table:table-cell table:style-name="ce34" table:number-columns-repeated="248"/>
            </table:table-row>
            <table:table-row table:style-name="ro12">
              <table:table-cell table:style-name="ce39"/>
              <table:table-cell table:style-name="ce78"/>
              <table:table-cell table:style-name="ce41"/>
              <table:table-cell table:style-name="ce103"/>
              <table:table-cell table:style-name="ce122"/>
              <table:table-cell table:style-name="ce41"/>
              <table:table-cell table:style-name="ce150"/>
              <table:table-cell table:style-name="ce161"/>
              <table:table-cell table:style-name="ce34" table:number-columns-repeated="248"/>
            </table:table-row>
            <table:table-row table:style-name="ro12" table:number-rows-repeated="9">
              <table:table-cell table:style-name="ce45"/>
              <table:table-cell table:style-name="ce78"/>
              <table:table-cell table:style-name="ce41"/>
              <table:table-cell table:style-name="ce103"/>
              <table:table-cell table:style-name="ce122"/>
              <table:table-cell table:style-name="ce41"/>
              <table:table-cell table:style-name="ce150"/>
              <table:table-cell table:style-name="ce161"/>
              <table:table-cell table:style-name="ce34" table:number-columns-repeated="248"/>
            </table:table-row>
            <table:table-row table:style-name="ro12">
              <table:table-cell table:style-name="ce45"/>
              <table:table-cell table:style-name="ce82"/>
              <table:table-cell table:style-name="ce41"/>
              <table:table-cell table:style-name="ce103"/>
              <table:table-cell table:style-name="ce122"/>
              <table:table-cell table:style-name="ce41"/>
              <table:table-cell table:style-name="ce150"/>
              <table:table-cell table:style-name="ce161"/>
              <table:table-cell table:style-name="ce34" table:number-columns-repeated="248"/>
            </table:table-row>
            <table:table-row table:style-name="ro12">
              <table:table-cell table:style-name="ce39"/>
              <table:table-cell table:style-name="ce82"/>
              <table:table-cell table:style-name="ce41"/>
              <table:table-cell table:style-name="ce103"/>
              <table:table-cell table:style-name="ce122"/>
              <table:table-cell table:style-name="ce41"/>
              <table:table-cell table:style-name="ce150"/>
              <table:table-cell table:style-name="ce161"/>
              <table:table-cell table:style-name="ce34" table:number-columns-repeated="248"/>
            </table:table-row>
          </table:table-row-group>
        </table:table-row-group>
        <table:table-row table:style-name="ro12">
          <table:table-cell table:style-name="ce39"/>
          <table:table-cell table:style-name="ce41" table:number-columns-repeated="3"/>
          <table:table-cell table:style-name="ce122"/>
          <table:table-cell table:style-name="ce41"/>
          <table:table-cell table:style-name="ce150"/>
          <table:table-cell table:style-name="ce161"/>
          <table:table-cell table:style-name="ce34" table:number-columns-repeated="248"/>
        </table:table-row>
        <table:table-row-group>
          <table:table-row table:style-name="ro12">
            <table:table-cell table:style-name="ce44"/>
            <table:table-cell table:style-name="ce81" table:number-columns-repeated="2"/>
            <table:table-cell table:style-name="ce108"/>
            <table:table-cell table:style-name="ce122"/>
            <table:table-cell table:style-name="ce41"/>
            <table:table-cell table:style-name="ce150"/>
            <table:table-cell table:style-name="ce161"/>
            <table:table-cell table:style-name="ce34" table:number-columns-repeated="248"/>
          </table:table-row>
          <table:table-row table:style-name="ro12">
            <table:table-cell table:style-name="ce45"/>
            <table:table-cell table:style-name="ce78"/>
            <table:table-cell table:style-name="ce41" table:number-columns-repeated="2"/>
            <table:table-cell table:style-name="ce122"/>
            <table:table-cell table:style-name="ce41"/>
            <table:table-cell table:style-name="ce150"/>
            <table:table-cell table:style-name="ce161"/>
            <table:table-cell table:style-name="ce34" table:number-columns-repeated="248"/>
          </table:table-row>
          <table:table-row table:style-name="ro12">
            <table:table-cell table:style-name="ce39"/>
            <table:table-cell table:style-name="ce78"/>
            <table:table-cell table:style-name="ce41" table:number-columns-repeated="4"/>
            <table:table-cell table:style-name="ce150"/>
            <table:table-cell table:style-name="ce161"/>
            <table:table-cell table:style-name="ce34" table:number-columns-repeated="248"/>
          </table:table-row>
          <table:table-row table:style-name="ro12">
            <table:table-cell table:style-name="ce39"/>
            <table:table-cell table:style-name="ce78"/>
            <table:table-cell table:style-name="ce41" table:number-columns-repeated="4"/>
            <table:table-cell table:style-name="ce150"/>
            <table:table-cell table:style-name="ce34" table:number-columns-repeated="249"/>
          </table:table-row>
          <table:table-row table:style-name="ro12">
            <table:table-cell table:style-name="ce45"/>
            <table:table-cell table:style-name="ce41" table:number-columns-repeated="5"/>
            <table:table-cell table:style-name="ce150"/>
            <table:table-cell table:style-name="ce34" table:number-columns-repeated="249"/>
          </table:table-row>
        </table:table-row-group>
        <table:table-row table:style-name="ro12">
          <table:table-cell table:style-name="ce41" table:number-columns-repeated="6"/>
          <table:table-cell table:style-name="ce150"/>
          <table:table-cell table:style-name="ce34" table:number-columns-repeated="249"/>
        </table:table-row>
        <table:table-row-group>
          <table:table-row table:style-name="ro16">
            <table:table-cell table:style-name="ce44"/>
            <table:table-cell table:style-name="ce77"/>
            <table:table-cell table:style-name="ce41" table:number-columns-repeated="3"/>
            <table:table-cell table:style-name="ce80"/>
            <table:table-cell table:style-name="ce150"/>
            <table:table-cell table:style-name="ce164"/>
            <table:table-cell table:style-name="ce176" table:number-columns-repeated="248"/>
          </table:table-row>
          <table:table-row table:style-name="ro19">
            <table:table-cell table:style-name="ce39"/>
            <table:table-cell table:style-name="ce83"/>
            <table:table-cell table:style-name="ce78"/>
            <table:table-cell table:style-name="ce107"/>
            <table:table-cell table:style-name="ce124"/>
            <table:table-cell table:style-name="ce80"/>
            <table:table-cell table:style-name="ce150"/>
            <table:table-cell table:style-name="ce164"/>
            <table:table-cell table:style-name="ce176" table:number-columns-repeated="248"/>
          </table:table-row>
          <table:table-row table:style-name="ro19">
            <table:table-cell table:style-name="ce39"/>
            <table:table-cell table:style-name="ce83"/>
            <table:table-cell table:style-name="ce78"/>
            <table:table-cell table:style-name="ce107"/>
            <table:table-cell table:style-name="ce124"/>
            <table:table-cell table:style-name="ce80"/>
            <table:table-cell table:style-name="ce150"/>
            <table:table-cell table:style-name="ce164"/>
            <table:table-cell table:style-name="ce34"/>
            <table:table-cell table:style-name="ce176" table:number-columns-repeated="247"/>
          </table:table-row>
          <table:table-row table:style-name="ro19">
            <table:table-cell table:style-name="ce39"/>
            <table:table-cell table:style-name="ce83"/>
            <table:table-cell table:style-name="ce78"/>
            <table:table-cell table:style-name="ce107"/>
            <table:table-cell table:style-name="ce124"/>
            <table:table-cell table:style-name="ce80"/>
            <table:table-cell table:style-name="ce150"/>
            <table:table-cell table:style-name="ce164"/>
            <table:table-cell table:style-name="ce176" table:number-columns-repeated="248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ROUND([.H172]*[.$E$6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72]&lt;&gt; &quot;&quot;;[.E172]*[.F172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ROUND([.H173]*[.$E$6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73]&lt;&gt; &quot;&quot;;[.E173]*[.F173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ROUND([.H174]*[.$E$6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74]&lt;&gt; &quot;&quot;;[.E174]*[.F174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ROUND([.H175]*[.$E$6];2)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75]&lt;&gt; &quot;&quot;;[.E175]*[.F175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 table:number-rows-repeated="2">
            <table:table-cell table:style-name="ce39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78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78]&lt;&gt; &quot;&quot;;[.E178]*[.F178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79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79]&lt;&gt; &quot;&quot;;[.E179]*[.F179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80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80]&lt;&gt; &quot;&quot;;[.E180]*[.F180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 table:formula="of:=IF([.F181]&lt;&gt; &quot;&quot;;[.E181]*[.F181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78" office:value-type="string">
              <text:p>U</text:p>
            </table:table-cell>
            <table:table-cell table:style-name="ce78"/>
            <table:table-cell table:style-name="ce41"/>
            <table:table-cell table:style-name="ce122" table:formula="of:=[.H182]*[.$E$6]" office:value-type="currency" office:currency="EUR" office:value="0">
              <text:p>0,00 €</text:p>
            </table:table-cell>
            <table:table-cell table:style-name="ce80" table:formula="of:=ROUNDUP(([.F172]+[.F173]+[.F174]+[.F175])*27/690+([.F178]+[.F179]+[.F180])*32/690)" office:value-type="float" office:value="0">
              <text:p>0</text:p>
            </table:table-cell>
            <table:table-cell table:style-name="ce150" table:formula="of:=IF([.F182]&lt;&gt; 0;[.E182]*[.F182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 table:formula="of:=IF([.F183]&lt;&gt; &quot;&quot;;[.E183]*[.F183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84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84]&lt;&gt; &quot;&quot;;[.E184]*[.F184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85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85]&lt;&gt; &quot;&quot;;[.E185]*[.F185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86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86]&lt;&gt; &quot;&quot;;[.E186]*[.F186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87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87]&lt;&gt; &quot;&quot;;[.E187]*[.F187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88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88]&lt;&gt; &quot;&quot;;[.E188]*[.F188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78" table:number-columns-repeated="2"/>
            <table:table-cell table:style-name="ce41"/>
            <table:table-cell table:style-name="ce126"/>
            <table:table-cell table:style-name="ce80"/>
            <table:table-cell table:style-name="ce150"/>
            <table:table-cell table:style-name="ce164"/>
            <table:table-cell table:style-name="ce34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 table:formula="of:=IF([.F190]&lt;&gt; &quot;&quot;;[.E190]*[.F190];&quot;&quot;)">
              <text:p/>
            </table:table-cell>
            <table:table-cell table:style-name="ce164"/>
            <table:table-cell table:style-name="ce210"/>
            <table:table-cell table:style-name="ce176" table:number-columns-repeated="247"/>
          </table:table-row>
          <table:table-row table:style-name="ro12">
            <table:table-cell table:style-name="ce39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10"/>
            <table:table-cell table:style-name="ce176" table:number-columns-repeated="247"/>
          </table:table-row>
          <table:table-row table:style-name="ro12">
            <table:table-cell table:style-name="ce52"/>
            <table:table-cell table:style-name="ce78" office:value-type="string">
              <text:p>U</text:p>
            </table:table-cell>
            <table:table-cell table:style-name="ce78"/>
            <table:table-cell table:style-name="ce41"/>
            <table:table-cell table:style-name="ce122" table:formula="of:=[.H192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92]&lt;&gt; &quot;&quot;;[.E192]*[.F192];&quot;&quot;)">
              <text:p/>
            </table:table-cell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93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93]&lt;&gt; &quot;&quot;;[.E193]*[.F193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7"/>
            <table:table-cell table:style-name="ce78" office:value-type="string">
              <text:p>m²</text:p>
            </table:table-cell>
            <table:table-cell table:style-name="ce78"/>
            <table:table-cell table:style-name="ce41"/>
            <table:table-cell table:style-name="ce122" table:formula="of:=[.H194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194]&lt;&gt; &quot;&quot;;[.E194]*[.F194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78" office:value-type="string">
              <text:p>ml</text:p>
            </table:table-cell>
            <table:table-cell table:style-name="ce78"/>
            <table:table-cell table:style-name="ce41"/>
            <table:table-cell table:style-name="ce122" table:formula="of:=[.H195]*[.$E$6]" office:value-type="currency" office:currency="EUR" office:value="0">
              <text:p>0,00 €</text:p>
            </table:table-cell>
            <table:table-cell table:style-name="ce80" table:formula="of:=MROUND(([.F194]+[.F193])*1.57;1.8)" office:value-type="float" office:value="0">
              <text:p>0</text:p>
            </table:table-cell>
            <table:table-cell table:style-name="ce150" table:formula="of:=IF([.F195]&lt;&gt; 0;[.E195]*[.F195];&quot;&quot;)">
              <text:p/>
            </table:table-cell>
            <table:table-cell table:style-name="ce165"/>
            <table:table-cell table:style-name="ce209"/>
            <table:table-cell table:style-name="ce176" table:number-columns-repeated="247"/>
          </table:table-row>
          <table:table-row-group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196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196]&lt;&gt; &quot;&quot;;[.E196]*[.F196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197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197]&lt;&gt; &quot;&quot;;[.E197]*[.F197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198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198]&lt;&gt; &quot;&quot;;[.E198]*[.F198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39"/>
              <table:table-cell table:style-name="ce78" table:number-columns-repeated="2"/>
              <table:table-cell table:style-name="ce41"/>
              <table:table-cell table:style-name="ce122"/>
              <table:table-cell table:style-name="ce80"/>
              <table:table-cell table:style-name="ce150"/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U</text:p>
              </table:table-cell>
              <table:table-cell table:style-name="ce78"/>
              <table:table-cell table:style-name="ce41"/>
              <table:table-cell table:style-name="ce122" table:formula="of:=[.H200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0]&lt;&gt; &quot;&quot;;[.E200]*[.F200];&quot;&quot;)">
                <text:p/>
              </table:table-cell>
              <table:table-cell table:style-name="ce164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U</text:p>
              </table:table-cell>
              <table:table-cell table:style-name="ce78"/>
              <table:table-cell table:style-name="ce41"/>
              <table:table-cell table:style-name="ce122" table:formula="of:=[.H201]*[.$E$6]" office:value-type="currency" office:currency="EUR" office:value="0">
                <text:p>0,00 €</text:p>
              </table:table-cell>
              <table:table-cell table:style-name="ce80"/>
              <table:table-cell table:style-name="ce150"/>
              <table:table-cell table:style-name="ce164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202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2]&lt;&gt; &quot;&quot;;[.E202]*[.F202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203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3]&lt;&gt; &quot;&quot;;[.E203]*[.F203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204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4]&lt;&gt; &quot;&quot;;[.E204]*[.F204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205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5]&lt;&gt; &quot;&quot;;[.E205]*[.F205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E193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6]&lt;&gt; &quot;&quot;;[.E206]*[.F206];&quot;&quot;)">
                <text:p/>
              </table:table-cell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7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E194]" office:value-type="currency" office:currency="EUR" office:value="0">
                <text:p>0,00 €</text:p>
              </table:table-cell>
              <table:table-cell table:style-name="ce80"/>
              <table:table-cell table:style-name="ce150"/>
              <table:table-cell table:style-name="ce165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2" table:formula="of:=[.H208]*[.$E$6]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208]&lt;&gt; &quot;&quot;;[.E208]*[.F208];&quot;&quot;)">
                <text:p/>
              </table:table-cell>
              <table:table-cell table:style-name="ce164"/>
              <table:table-cell table:style-name="ce209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m²</text:p>
              </table:table-cell>
              <table:table-cell table:style-name="ce78"/>
              <table:table-cell table:style-name="ce41"/>
              <table:table-cell table:style-name="ce127"/>
              <table:table-cell table:style-name="ce80"/>
              <table:table-cell table:style-name="ce150"/>
              <table:table-cell table:style-name="ce166"/>
              <table:table-cell table:style-name="ce209"/>
              <table:table-cell table:style-name="ce176" table:number-columns-repeated="247"/>
            </table:table-row>
          </table:table-row-group>
        </table:table-row-group>
        <table:table-row table:style-name="ro12">
          <table:table-cell table:style-name="ce41"/>
          <table:table-cell table:style-name="ce78" table:number-columns-repeated="2"/>
          <table:table-cell table:style-name="ce41"/>
          <table:table-cell table:style-name="ce122"/>
          <table:table-cell table:style-name="ce80"/>
          <table:table-cell table:style-name="ce150"/>
          <table:table-cell table:style-name="ce164"/>
          <table:table-cell table:style-name="ce211"/>
          <table:table-cell table:style-name="ce176" table:number-columns-repeated="247"/>
        </table:table-row>
        <table:table-row-group>
          <table:table-row table:style-name="ro12">
            <table:table-cell table:style-name="ce44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78" table:number-columns-repeated="2"/>
            <table:table-cell table:style-name="ce41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78"/>
            <table:table-cell table:style-name="ce109" office:value-type="currency" office:currency="EUR" office:value="6.88">
              <text:p>6,88 €</text:p>
            </table:table-cell>
            <table:table-cell table:style-name="ce122" table:formula="of:=[.H213]*[.$E$6]" office:value-type="currency" office:currency="EUR" office:value="0">
              <text:p>0,00 €</text:p>
            </table:table-cell>
            <table:table-cell table:style-name="ce80"/>
            <table:table-cell table:style-name="ce150"/>
            <table:table-cell table:style-name="ce159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78"/>
            <table:table-cell table:style-name="ce109" office:value-type="currency" office:currency="EUR" office:value="7.9">
              <text:p>7,90 €</text:p>
            </table:table-cell>
            <table:table-cell table:style-name="ce122" table:formula="of:=[.H214]*[.$E$6]" office:value-type="currency" office:currency="EUR" office:value="0">
              <text:p>0,00 €</text:p>
            </table:table-cell>
            <table:table-cell table:style-name="ce80"/>
            <table:table-cell table:style-name="ce150"/>
            <table:table-cell table:style-name="ce159"/>
            <table:table-cell table:style-name="ce209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9" office:value-type="currency" office:currency="EUR" office:value="7.36">
              <text:p>7,36 €</text:p>
            </table:table-cell>
            <table:table-cell table:style-name="ce122" table:formula="of:=[.H215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15]&lt;&gt; &quot;&quot;;[.E215]*[.F215];&quot;&quot;)">
              <text:p/>
            </table:table-cell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9" office:value-type="currency" office:currency="EUR" office:value="8.09">
              <text:p>8,09 €</text:p>
            </table:table-cell>
            <table:table-cell table:style-name="ce122" table:formula="of:=[.H216]*[.$E$6]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16]&lt;&gt; &quot;&quot;;[.E216]*[.F216];&quot;&quot;)">
              <text:p/>
            </table:table-cell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9" office:value-type="currency" office:currency="EUR" office:value="13.9">
              <text:p>13,90 €</text:p>
            </table:table-cell>
            <table:table-cell table:style-name="ce122" table:formula="of:=[.H217]*[.$E$6]" office:value-type="currency" office:currency="EUR" office:value="0">
              <text:p>0,00 €</text:p>
            </table:table-cell>
            <table:table-cell table:style-name="ce80"/>
            <table:table-cell table:style-name="ce150"/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9" office:value-type="currency" office:currency="EUR" office:value="20.84">
              <text:p>20,84 €</text:p>
            </table:table-cell>
            <table:table-cell table:style-name="ce122" table:formula="of:=[.H218]*[.$E$6]" office:value-type="currency" office:currency="EUR" office:value="0">
              <text:p>0,00 €</text:p>
            </table:table-cell>
            <table:table-cell table:style-name="ce80"/>
            <table:table-cell table:style-name="ce150"/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9" office:value-type="currency" office:currency="EUR" office:value="27.79">
              <text:p>27,79 €</text:p>
            </table:table-cell>
            <table:table-cell table:style-name="ce122" table:formula="of:=[.H219]*[.$E$6]" office:value-type="currency" office:currency="EUR" office:value="0">
              <text:p>0,00 €</text:p>
            </table:table-cell>
            <table:table-cell table:style-name="ce80"/>
            <table:table-cell table:style-name="ce150"/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9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</table:table-row-group>
        <table:table-row-group>
          <table:table-row table:style-name="ro12">
            <table:table-cell table:style-name="ce44"/>
            <table:table-cell table:style-name="ce84"/>
            <table:table-cell table:style-name="ce80"/>
            <table:table-cell table:style-name="ce109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9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212" table:number-columns-repeated="3"/>
            <table:table-cell table:style-name="ce176" table:number-columns-repeated="245"/>
          </table:table-row>
          <table:table-row-group>
            <table:table-row table:style-name="ro12">
              <table:table-cell table:style-name="ce41"/>
              <table:table-cell table:style-name="ce80" office:value-type="string">
                <text:p>m²</text:p>
              </table:table-cell>
              <table:table-cell table:style-name="ce80"/>
              <table:table-cell table:style-name="ce109"/>
              <table:table-cell table:style-name="ce122"/>
              <table:table-cell table:style-name="ce80"/>
              <table:table-cell table:style-name="ce150"/>
              <table:table-cell table:style-name="ce161"/>
              <table:table-cell table:style-name="ce212" table:number-columns-repeated="3"/>
              <table:table-cell table:style-name="ce176" table:number-columns-repeated="245"/>
            </table:table-row>
            <table:table-row table:style-name="ro12">
              <table:table-cell table:style-name="ce41"/>
              <table:table-cell table:style-name="ce80" office:value-type="string">
                <text:p>m²</text:p>
              </table:table-cell>
              <table:table-cell table:style-name="ce80"/>
              <table:table-cell table:style-name="ce109"/>
              <table:table-cell table:style-name="ce122"/>
              <table:table-cell table:style-name="ce80"/>
              <table:table-cell table:style-name="ce150"/>
              <table:table-cell table:style-name="ce161"/>
              <table:table-cell table:style-name="ce212" table:number-columns-repeated="3"/>
              <table:table-cell table:style-name="ce176" table:number-columns-repeated="245"/>
            </table:table-row>
          </table:table-row-group>
          <table:table-row table:style-name="ro12">
            <table:table-cell table:style-name="ce41"/>
            <table:table-cell table:style-name="ce80" table:number-columns-repeated="2"/>
            <table:table-cell table:style-name="ce109"/>
            <table:table-cell table:style-name="ce122" table:formula="of:=[.H225]*[.$E$6]" office:value-type="currency" office:currency="EUR" office:value="0">
              <text:p>0,00 €</text:p>
            </table:table-cell>
            <table:table-cell table:style-name="ce80"/>
            <table:table-cell table:style-name="ce150"/>
            <table:table-cell table:style-name="ce161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56"/>
            <table:table-cell table:style-name="ce80" table:number-columns-repeated="2"/>
            <table:table-cell table:style-name="ce109"/>
            <table:table-cell table:style-name="ce122"/>
            <table:table-cell table:style-name="ce80"/>
            <table:table-cell table:style-name="ce150"/>
            <table:table-cell table:style-name="ce161"/>
            <table:table-cell table:style-name="ce212" table:number-columns-repeated="3"/>
            <table:table-cell table:style-name="ce176" table:number-columns-repeated="245"/>
          </table:table-row>
          <table:table-row table:style-name="ro12">
            <table:table-cell table:style-name="ce41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 table:formula="of:=IF([.F227]&lt;&gt; &quot;&quot;;[.E227]*[.F227];&quot;&quot;)">
              <text:p/>
            </table:table-cell>
            <table:table-cell table:style-name="ce166"/>
            <table:table-cell table:style-name="ce176" table:number-columns-repeated="248"/>
          </table:table-row>
        </table:table-row-group>
        <table:table-row-group>
          <table:table-row table:style-name="ro12">
            <table:table-cell table:style-name="ce44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 table:formula="of:=IF([.F229]&lt;&gt; &quot;&quot;;[.E229]*[.F229];&quot;&quot;)">
              <text:p/>
            </table:table-cell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57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1.5">
              <text:p>1,50 €</text:p>
            </table:table-cell>
            <table:table-cell table:style-name="ce122" table:formula="of:=ROUND([.D231]-[.D231]*[.$E$3];2)" office:value-type="currency" office:currency="EUR" office:value="1.5">
              <text:p>1,50 €</text:p>
            </table:table-cell>
            <table:table-cell table:style-name="ce80"/>
            <table:table-cell table:style-name="ce150" table:formula="of:=IF([.F231]&lt;&gt; &quot;&quot;;[.E231]*[.F231];&quot;&quot;)">
              <text:p/>
            </table:table-cell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1.58">
              <text:p>1,58 €</text:p>
            </table:table-cell>
            <table:table-cell table:style-name="ce122" table:formula="of:=ROUND([.D232]-[.D232]*[.$E$3];2)" office:value-type="currency" office:currency="EUR" office:value="1.58">
              <text:p>1,58 €</text:p>
            </table:table-cell>
            <table:table-cell table:style-name="ce80"/>
            <table:table-cell table:style-name="ce150" table:formula="of:=IF([.F232]&lt;&gt; &quot;&quot;;[.E232]*[.F232];&quot;&quot;)">
              <text:p/>
            </table:table-cell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1.66">
              <text:p>1,66 €</text:p>
            </table:table-cell>
            <table:table-cell table:style-name="ce122" table:formula="of:=ROUND([.D233]-[.D233]*[.$E$3];2)" office:value-type="currency" office:currency="EUR" office:value="1.66">
              <text:p>1,66 €</text:p>
            </table:table-cell>
            <table:table-cell table:style-name="ce80"/>
            <table:table-cell table:style-name="ce150" table:formula="of:=IF([.F233]&lt;&gt; &quot;&quot;;[.E233]*[.F233];&quot;&quot;)">
              <text:p/>
            </table:table-cell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34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 table:formula="of:=IF([.F234]&lt;&gt; &quot;&quot;;[.E234]*[.F234];&quot;&quot;)">
              <text:p/>
            </table:table-cell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4" office:value-type="string">
              <text:p>les cents</text:p>
            </table:table-cell>
            <table:table-cell table:style-name="ce80"/>
            <table:table-cell table:style-name="ce103" office:value-type="currency" office:currency="EUR" office:value="146.98">
              <text:p>146,98 €</text:p>
            </table:table-cell>
            <table:table-cell table:style-name="ce128" office:value-type="currency" office:currency="EUR" office:value="119.07">
              <text:p>119,07 €</text:p>
            </table:table-cell>
            <table:table-cell table:style-name="ce80"/>
            <table:table-cell table:style-name="ce150" table:formula="of:=IF([.F235]&lt;&gt; &quot;&quot;;[.E235]*[.F235];&quot;&quot;)">
              <text:p/>
            </table:table-cell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4" office:value-type="string">
              <text:p>les cents</text:p>
            </table:table-cell>
            <table:table-cell table:style-name="ce80"/>
            <table:table-cell table:style-name="ce103" office:value-type="currency" office:currency="EUR" office:value="152.04">
              <text:p>152,04 €</text:p>
            </table:table-cell>
            <table:table-cell table:style-name="ce128" table:formula="of:=[.H236]*1.35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36]&lt;&gt; &quot;&quot;;[.E236]*[.F236];&quot;&quot;)">
              <text:p/>
            </table:table-cell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4" office:value-type="string">
              <text:p>les cents</text:p>
            </table:table-cell>
            <table:table-cell table:style-name="ce80"/>
            <table:table-cell table:style-name="ce103" office:value-type="currency" office:currency="EUR" office:value="166.75">
              <text:p>166,75 €</text:p>
            </table:table-cell>
            <table:table-cell table:style-name="ce128" table:formula="of:=[.H237]*1.35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37]&lt;&gt; &quot;&quot;;[.E237]*[.F237];&quot;&quot;)">
              <text:p/>
            </table:table-cell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4" office:value-type="string">
              <text:p>les cents</text:p>
            </table:table-cell>
            <table:table-cell table:style-name="ce80"/>
            <table:table-cell table:style-name="ce103" office:value-type="currency" office:currency="EUR" office:value="177.98">
              <text:p>177,98 €</text:p>
            </table:table-cell>
            <table:table-cell table:style-name="ce128" table:formula="of:=[.H238]*1.35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38]&lt;&gt; &quot;&quot;;[.E238]*[.F238];&quot;&quot;)">
              <text:p/>
            </table:table-cell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4" office:value-type="string">
              <text:p>les cents</text:p>
            </table:table-cell>
            <table:table-cell table:style-name="ce80"/>
            <table:table-cell table:style-name="ce103" office:value-type="currency" office:currency="EUR" office:value="220.91">
              <text:p>220,91 €</text:p>
            </table:table-cell>
            <table:table-cell table:style-name="ce128" table:formula="of:=[.H239]*1.35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39]&lt;&gt; &quot;&quot;;[.E239]*[.F239];&quot;&quot;)">
              <text:p/>
            </table:table-cell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39"/>
            <table:table-cell table:style-name="ce84"/>
            <table:table-cell table:style-name="ce80"/>
            <table:table-cell table:style-name="ce103"/>
            <table:table-cell table:style-name="ce128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4"/>
            <table:table-cell table:style-name="ce80"/>
            <table:table-cell table:style-name="ce103"/>
            <table:table-cell table:style-name="ce128"/>
            <table:table-cell table:style-name="ce80"/>
            <table:table-cell table:style-name="ce150" table:formula="of:=IF([.F241]&lt;&gt; &quot;&quot;;[.E241]*[.F241];&quot;&quot;)">
              <text:p/>
            </table:table-cell>
            <table:table-cell table:style-name="ce166"/>
            <table:table-cell table:style-name="ce176" table:number-columns-repeated="248"/>
          </table:table-row>
          <table:table-row-group>
            <table:table-row table:style-name="ro12">
              <table:table-cell table:style-name="ce57"/>
              <table:table-cell table:style-name="ce84"/>
              <table:table-cell table:style-name="ce80"/>
              <table:table-cell table:style-name="ce103"/>
              <table:table-cell table:style-name="ce128"/>
              <table:table-cell table:style-name="ce80"/>
              <table:table-cell table:style-name="ce150"/>
              <table:table-cell table:style-name="ce166"/>
              <table:table-cell table:style-name="ce176" table:number-columns-repeated="248"/>
            </table:table-row>
            <table:table-row table:style-name="ro12">
              <table:table-cell table:style-name="ce58"/>
              <table:table-cell table:style-name="ce78" table:number-columns-repeated="2"/>
              <table:table-cell table:style-name="ce41"/>
              <table:table-cell table:style-name="ce128"/>
              <table:table-cell table:style-name="ce80"/>
              <table:table-cell table:style-name="ce150" table:formula="of:=IF([.F243]&lt;&gt; &quot;&quot;;[.E243]*[.F243];&quot;&quot;)">
                <text:p/>
              </table:table-cell>
              <table:table-cell table:style-name="ce34"/>
              <table:table-cell table:style-name="ce176" table:number-columns-repeated="248"/>
            </table:table-row>
            <table:table-row table:style-name="ro12">
              <table:table-cell table:style-name="ce52"/>
              <table:table-cell table:style-name="ce78" table:number-columns-repeated="2"/>
              <table:table-cell table:style-name="ce107"/>
              <table:table-cell table:style-name="ce128"/>
              <table:table-cell table:style-name="ce80"/>
              <table:table-cell table:style-name="ce150" table:formula="of:=IF([.F244]&lt;&gt; 0;[.E244]*[.F244];&quot;&quot;)">
                <text:p/>
              </table:table-cell>
              <table:table-cell table:style-name="ce166"/>
              <table:table-cell table:style-name="ce176" table:number-columns-repeated="248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78"/>
              <table:table-cell table:style-name="ce107" office:value-type="currency" office:currency="EUR" office:value="48.84">
                <text:p>48,84 €</text:p>
              </table:table-cell>
              <table:table-cell table:style-name="ce128" table:formula="of:=[.H245]*1.35" office:value-type="currency" office:currency="EUR" office:value="0">
                <text:p>0,00 €</text:p>
              </table:table-cell>
              <table:table-cell table:style-name="ce80" table:formula="of:=ROUNDUP([.I245]/250*6)" office:value-type="float" office:value="0">
                <text:p>0</text:p>
              </table:table-cell>
              <table:table-cell table:style-name="ce150" table:formula="of:=IF([.F245]&lt;&gt; 0;[.E245]*[.F245];&quot;&quot;)">
                <text:p/>
              </table:table-cell>
              <table:table-cell table:style-name="ce166"/>
              <table:table-cell table:style-name="ce213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78"/>
              <table:table-cell table:style-name="ce107" office:value-type="currency" office:currency="EUR" office:value="54.66">
                <text:p>54,66 €</text:p>
              </table:table-cell>
              <table:table-cell table:style-name="ce128" table:formula="of:=[.H246]*1.35" office:value-type="currency" office:currency="EUR" office:value="0">
                <text:p>0,00 €</text:p>
              </table:table-cell>
              <table:table-cell table:style-name="ce80" table:formula="of:=ROUNDUP([.I246]/250*6)" office:value-type="float" office:value="0">
                <text:p>0</text:p>
              </table:table-cell>
              <table:table-cell table:style-name="ce150" table:formula="of:=IF([.F246]&lt;&gt; 0;[.E246]*[.F246];&quot;&quot;)">
                <text:p/>
              </table:table-cell>
              <table:table-cell table:style-name="ce166"/>
              <table:table-cell table:style-name="ce214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78"/>
              <table:table-cell table:style-name="ce107" office:value-type="currency" office:currency="EUR" office:value="56.99">
                <text:p>56,99 €</text:p>
              </table:table-cell>
              <table:table-cell table:style-name="ce128" table:formula="of:=[.H247]*1.35" office:value-type="currency" office:currency="EUR" office:value="0">
                <text:p>0,00 €</text:p>
              </table:table-cell>
              <table:table-cell table:style-name="ce80" table:formula="of:=ROUNDUP([.I247]/250*6)" office:value-type="float" office:value="0">
                <text:p>0</text:p>
              </table:table-cell>
              <table:table-cell table:style-name="ce150" table:formula="of:=IF([.F247]&lt;&gt; 0;[.E247]*[.F247];&quot;&quot;)">
                <text:p/>
              </table:table-cell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table:number-columns-repeated="2"/>
              <table:table-cell table:style-name="ce107"/>
              <table:table-cell table:style-name="ce128"/>
              <table:table-cell table:style-name="ce80"/>
              <table:table-cell table:style-name="ce150" table:formula="of:=IF([.F248]&lt;&gt; 0;[.E248]*[.F248];&quot;&quot;)">
                <text:p/>
              </table:table-cell>
              <table:table-cell table:style-name="ce166"/>
              <table:table-cell table:style-name="ce176" table:number-columns-repeated="248"/>
            </table:table-row>
            <table:table-row table:style-name="ro12">
              <table:table-cell table:style-name="ce52"/>
              <table:table-cell table:style-name="ce78" table:number-columns-repeated="2"/>
              <table:table-cell table:style-name="ce107"/>
              <table:table-cell table:style-name="ce128"/>
              <table:table-cell table:style-name="ce80"/>
              <table:table-cell table:style-name="ce150" table:formula="of:=IF([.F249]&lt;&gt; 0;[.E249]*[.F249];&quot;&quot;)">
                <text:p/>
              </table:table-cell>
              <table:table-cell table:style-name="ce166"/>
              <table:table-cell table:style-name="ce176" table:number-columns-repeated="248"/>
            </table:table-row>
            <table:table-row table:style-name="ro12">
              <table:table-cell table:style-name="ce52"/>
              <table:table-cell table:style-name="ce78" table:number-columns-repeated="2"/>
              <table:table-cell table:style-name="ce107"/>
              <table:table-cell table:style-name="ce128"/>
              <table:table-cell table:style-name="ce80"/>
              <table:table-cell table:style-name="ce150" table:formula="of:=IF([.F250]&lt;&gt; 0;[.E250]*[.F250];&quot;&quot;)">
                <text:p/>
              </table:table-cell>
              <table:table-cell table:style-name="ce166"/>
              <table:table-cell table:style-name="ce176" table:number-columns-repeated="248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78"/>
              <table:table-cell table:style-name="ce107" office:value-type="currency" office:currency="EUR" office:value="90.32">
                <text:p>90,32 €</text:p>
              </table:table-cell>
              <table:table-cell table:style-name="ce128" table:formula="of:=[.H251]*1.35" office:value-type="currency" office:currency="EUR" office:value="0">
                <text:p>0,00 €</text:p>
              </table:table-cell>
              <table:table-cell table:style-name="ce80" table:formula="of:=ROUNDUP([.I251]/250*6)" office:value-type="float" office:value="0">
                <text:p>0</text:p>
              </table:table-cell>
              <table:table-cell table:style-name="ce150" table:formula="of:=IF([.F251]&lt;&gt; 0;[.E251]*[.F251];&quot;&quot;)">
                <text:p/>
              </table:table-cell>
              <table:table-cell table:style-name="ce166"/>
              <table:table-cell table:style-name="ce213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78"/>
              <table:table-cell table:style-name="ce107" office:value-type="currency" office:currency="EUR" office:value="92.68">
                <text:p>92,68 €</text:p>
              </table:table-cell>
              <table:table-cell table:style-name="ce128" table:formula="of:=[.H252]*1.35" office:value-type="currency" office:currency="EUR" office:value="0">
                <text:p>0,00 €</text:p>
              </table:table-cell>
              <table:table-cell table:style-name="ce80" table:formula="of:=ROUNDUP([.I252]/250*6)" office:value-type="float" office:value="0">
                <text:p>0</text:p>
              </table:table-cell>
              <table:table-cell table:style-name="ce150" table:formula="of:=IF([.F252]&lt;&gt; 0;[.E252]*[.F252];&quot;&quot;)">
                <text:p/>
              </table:table-cell>
              <table:table-cell table:style-name="ce166"/>
              <table:table-cell table:style-name="ce214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80"/>
              <table:table-cell table:style-name="ce103" office:value-type="currency" office:currency="EUR" office:value="101.99">
                <text:p>101,99 €</text:p>
              </table:table-cell>
              <table:table-cell table:style-name="ce128" table:formula="of:=[.H253]*1.35" office:value-type="currency" office:currency="EUR" office:value="0">
                <text:p>0,00 €</text:p>
              </table:table-cell>
              <table:table-cell table:style-name="ce80" table:formula="of:=ROUNDUP([.I253]/250*6)" office:value-type="float" office:value="0">
                <text:p>0</text:p>
              </table:table-cell>
              <table:table-cell table:style-name="ce150" table:formula="of:=IF([.F253]&lt;&gt; 0;[.E253]*[.F253];&quot;&quot;)">
                <text:p/>
              </table:table-cell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/>
              <table:table-cell table:style-name="ce80"/>
              <table:table-cell table:style-name="ce103"/>
              <table:table-cell table:style-name="ce128"/>
              <table:table-cell table:style-name="ce80"/>
              <table:table-cell table:style-name="ce150"/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52"/>
              <table:table-cell table:style-name="ce78"/>
              <table:table-cell table:style-name="ce80"/>
              <table:table-cell table:style-name="ce103"/>
              <table:table-cell table:style-name="ce128"/>
              <table:table-cell table:style-name="ce80"/>
              <table:table-cell table:style-name="ce150"/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80"/>
              <table:table-cell table:style-name="ce103"/>
              <table:table-cell table:style-name="ce128" office:value-type="currency" office:currency="EUR" office:value="95">
                <text:p>95,00 €</text:p>
              </table:table-cell>
              <table:table-cell table:style-name="ce80"/>
              <table:table-cell table:style-name="ce150"/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41"/>
              <table:table-cell table:style-name="ce78"/>
              <table:table-cell table:style-name="ce80"/>
              <table:table-cell table:style-name="ce103"/>
              <table:table-cell table:style-name="ce128"/>
              <table:table-cell table:style-name="ce80"/>
              <table:table-cell table:style-name="ce150"/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52"/>
              <table:table-cell table:style-name="ce78"/>
              <table:table-cell table:style-name="ce80"/>
              <table:table-cell table:style-name="ce103"/>
              <table:table-cell table:style-name="ce128" office:value-type="currency" office:currency="EUR" office:value="80">
                <text:p>80,00 €</text:p>
              </table:table-cell>
              <table:table-cell table:style-name="ce80"/>
              <table:table-cell table:style-name="ce150"/>
              <table:table-cell table:style-name="ce166"/>
              <table:table-cell table:style-name="ce215"/>
              <table:table-cell table:style-name="ce176" table:number-columns-repeated="247"/>
            </table:table-row>
            <table:table-row table:style-name="ro12">
              <table:table-cell table:style-name="ce52"/>
              <table:table-cell table:style-name="ce78"/>
              <table:table-cell table:style-name="ce80"/>
              <table:table-cell table:style-name="ce103"/>
              <table:table-cell table:style-name="ce128" office:value-type="currency" office:currency="EUR" office:value="25">
                <text:p>25,00 €</text:p>
              </table:table-cell>
              <table:table-cell table:style-name="ce80"/>
              <table:table-cell table:style-name="ce150"/>
              <table:table-cell table:style-name="ce166"/>
              <table:table-cell table:style-name="ce215"/>
              <table:table-cell table:style-name="ce176" table:number-columns-repeated="247"/>
            </table:table-row>
          </table:table-row-group>
          <table:table-row table:style-name="ro12">
            <table:table-cell table:style-name="ce41"/>
            <table:table-cell table:style-name="ce84"/>
            <table:table-cell table:style-name="ce80"/>
            <table:table-cell table:style-name="ce103"/>
            <table:table-cell table:style-name="ce122"/>
            <table:table-cell table:style-name="ce80"/>
            <table:table-cell table:style-name="ce150" table:formula="of:=IF([.F260]&lt;&gt; &quot;&quot;;[.E260]*[.F260];&quot;&quot;)">
              <text:p/>
            </table:table-cell>
            <table:table-cell table:style-name="ce166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9" table:number-columns-repeated="3"/>
            <table:table-cell table:style-name="ce129"/>
            <table:table-cell table:style-name="ce80"/>
            <table:table-cell table:style-name="ce150" table:formula="of:=IF([.F261]&lt;&gt; &quot;&quot;;[.E261]*[.F261];&quot;&quot;)">
              <text:p/>
            </table:table-cell>
            <table:table-cell table:style-name="ce164"/>
            <table:table-cell table:style-name="ce212" table:number-columns-repeated="248"/>
          </table:table-row>
        </table:table-row-group>
        <table:table-row-group>
          <table:table-row table:style-name="ro16">
            <table:table-cell table:style-name="ce44"/>
            <table:table-cell table:style-name="ce85"/>
            <table:table-cell table:style-name="ce41" table:number-columns-repeated="2"/>
            <table:table-cell table:style-name="ce130"/>
            <table:table-cell table:style-name="ce82"/>
            <table:table-cell table:style-name="ce150"/>
            <table:table-cell table:style-name="ce162"/>
            <table:table-cell table:style-name="ce34" table:number-columns-repeated="248"/>
          </table:table-row>
          <table:table-row table:style-name="ro12">
            <table:table-cell table:style-name="ce59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1.82">
              <text:p>1,82 €</text:p>
            </table:table-cell>
            <table:table-cell table:style-name="ce122" table:formula="of:=ROUND([.D263]-[.D263]*[.$E$7];2)" office:value-type="currency" office:currency="EUR" office:value="1.82">
              <text:p>1,82 €</text:p>
            </table:table-cell>
            <table:table-cell table:style-name="ce80" table:content-validation-name="val5" office:value-type="string">
              <text:p><text:s/></text:p>
            </table:table-cell>
            <table:table-cell table:style-name="ce150" table:formula="of:=IF([.F263]&lt;&gt; &quot; &quot;;[.E263]*[.F263];&quot;&quot;)">
              <text:p/>
            </table:table-cell>
            <table:table-cell table:style-name="ce164"/>
            <table:table-cell table:style-name="ce212" table:content-validation-name="val7"/>
            <table:table-cell table:style-name="ce212" table:number-columns-repeated="247"/>
          </table:table-row>
          <table:table-row table:style-name="ro17">
            <table:table-cell table:style-name="ce39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 table:formula="of:=IF([.F264]&lt;&gt; &quot;&quot;;[.E264]*[.F264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59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1.75">
              <text:p>1,75 €</text:p>
            </table:table-cell>
            <table:table-cell table:style-name="ce122" table:formula="of:=ROUND([.D265]-[.D265]*[.$E$7];2)" office:value-type="currency" office:currency="EUR" office:value="1.75">
              <text:p>1,75 €</text:p>
            </table:table-cell>
            <table:table-cell table:style-name="ce80"/>
            <table:table-cell table:style-name="ce150" table:formula="of:=IF([.F265]&lt;&gt; &quot;&quot;;[.E265]*[.F265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59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1.95">
              <text:p>1,95 €</text:p>
            </table:table-cell>
            <table:table-cell table:style-name="ce122" table:formula="of:=ROUND([.D266]-[.D266]*[.$E$7];2)" office:value-type="currency" office:currency="EUR" office:value="1.95">
              <text:p>1,95 €</text:p>
            </table:table-cell>
            <table:table-cell table:style-name="ce80"/>
            <table:table-cell table:style-name="ce150" table:formula="of:=IF([.F266]&lt;&gt; &quot;&quot;;[.E266]*[.F266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60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2.35">
              <text:p>2,35 €</text:p>
            </table:table-cell>
            <table:table-cell table:style-name="ce122" table:formula="of:=ROUND([.D267]-[.D267]*[.$E$7];2)" office:value-type="currency" office:currency="EUR" office:value="2.35">
              <text:p>2,35 €</text:p>
            </table:table-cell>
            <table:table-cell table:style-name="ce80"/>
            <table:table-cell table:style-name="ce150" table:formula="of:=IF([.F267]&lt;&gt; &quot;&quot;;[.E267]*[.F267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60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2.45">
              <text:p>2,45 €</text:p>
            </table:table-cell>
            <table:table-cell table:style-name="ce122" table:formula="of:=ROUND([.D268]-[.D268]*[.$E$7];2)" office:value-type="currency" office:currency="EUR" office:value="2.45">
              <text:p>2,45 €</text:p>
            </table:table-cell>
            <table:table-cell table:style-name="ce80"/>
            <table:table-cell table:style-name="ce150" table:formula="of:=IF([.F268]&lt;&gt; &quot;&quot;;[.E268]*[.F268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0.7">
              <text:p>0,70 €</text:p>
            </table:table-cell>
            <table:table-cell table:style-name="ce122" table:formula="of:=ROUND([.D269]-[.D269]*[.$E$7];2)" office:value-type="currency" office:currency="EUR" office:value="0.7">
              <text:p>0,70 €</text:p>
            </table:table-cell>
            <table:table-cell table:style-name="ce80"/>
            <table:table-cell table:style-name="ce150" table:formula="of:=IF([.F269]&lt;&gt; &quot;&quot;;[.E269]*[.F269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61" office:value-type="string">
              <text:p><text:s/></text:p>
            </table:table-cell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1.8">
              <text:p>1,80 €</text:p>
            </table:table-cell>
            <table:table-cell table:style-name="ce122" table:formula="of:=ROUND([.D270]-[.D270]*[.$E$7];2)" office:value-type="currency" office:currency="EUR" office:value="1.8">
              <text:p>1,80 €</text:p>
            </table:table-cell>
            <table:table-cell table:style-name="ce80"/>
            <table:table-cell table:style-name="ce150" table:formula="of:=IF([.F270]&lt;&gt; &quot;&quot;;[.E270]*[.F270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61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2.15">
              <text:p>2,15 €</text:p>
            </table:table-cell>
            <table:table-cell table:style-name="ce122" table:formula="of:=ROUND([.D271]-[.D271]*[.$E$7];2)" office:value-type="currency" office:currency="EUR" office:value="2.15">
              <text:p>2,15 €</text:p>
            </table:table-cell>
            <table:table-cell table:style-name="ce80"/>
            <table:table-cell table:style-name="ce150" table:formula="of:=IF([.F271]&lt;&gt; &quot;&quot;;[.E271]*[.F271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61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1.3">
              <text:p>1,30 €</text:p>
            </table:table-cell>
            <table:table-cell table:style-name="ce122" table:formula="of:=ROUND([.D272]-[.D272]*[.$E$7];2)" office:value-type="currency" office:currency="EUR" office:value="1.3">
              <text:p>1,30 €</text:p>
            </table:table-cell>
            <table:table-cell table:style-name="ce80"/>
            <table:table-cell table:style-name="ce150" table:formula="of:=IF([.F272]&lt;&gt; &quot;&quot;;[.E272]*[.F272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6">
              <text:p>6,00 €</text:p>
            </table:table-cell>
            <table:table-cell table:style-name="ce122" table:formula="of:=ROUND([.D273]-[.D273]*[.$E$7];2)" office:value-type="currency" office:currency="EUR" office:value="6">
              <text:p>6,00 €</text:p>
            </table:table-cell>
            <table:table-cell table:style-name="ce80"/>
            <table:table-cell table:style-name="ce150" table:formula="of:=IF([.F273]&lt;&gt; &quot;&quot;;[.E273]*[.F273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17.4">
              <text:p>17,40 €</text:p>
            </table:table-cell>
            <table:table-cell table:style-name="ce122" table:formula="of:=ROUND([.D274]-[.D274]*[.$E$7];2)" office:value-type="currency" office:currency="EUR" office:value="17.4">
              <text:p>17,40 €</text:p>
            </table:table-cell>
            <table:table-cell table:style-name="ce80" table:formula="of:=ROUNDUP([.F263]/20)" office:value-type="float" office:value="0">
              <text:p>0</text:p>
            </table:table-cell>
            <table:table-cell table:style-name="ce150" table:formula="of:=IF([.F274]&lt;&gt; 0;[.E274]*[.F274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6.9">
              <text:p>6,90 €</text:p>
            </table:table-cell>
            <table:table-cell table:style-name="ce122" table:formula="of:=ROUND([.D275]-[.D275]*[.$E$7];2)" office:value-type="currency" office:currency="EUR" office:value="6.9">
              <text:p>6,90 €</text:p>
            </table:table-cell>
            <table:table-cell table:style-name="ce80" table:formula="of:=ROUNDUP([.F274]/2)" office:value-type="float" office:value="0">
              <text:p>0</text:p>
            </table:table-cell>
            <table:table-cell table:style-name="ce150" table:formula="of:=IF([.F275]&lt;&gt; 0;[.E275]*[.F275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6.45">
              <text:p>6,45 €</text:p>
            </table:table-cell>
            <table:table-cell table:style-name="ce122" table:formula="of:=ROUND([.D276]-[.D276]*[.$E$7];2)" office:value-type="currency" office:currency="EUR" office:value="6.45">
              <text:p>6,45 €</text:p>
            </table:table-cell>
            <table:table-cell table:style-name="ce80"/>
            <table:table-cell table:style-name="ce150" table:formula="of:=IF([.F276]&lt;&gt; 0;[.E276]*[.F276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11.9">
              <text:p>11,90 €</text:p>
            </table:table-cell>
            <table:table-cell table:style-name="ce122" table:formula="of:=ROUND([.D277]-[.D277]*[.$E$7];2)" office:value-type="currency" office:currency="EUR" office:value="11.9">
              <text:p>11,90 €</text:p>
            </table:table-cell>
            <table:table-cell table:style-name="ce80"/>
            <table:table-cell table:style-name="ce150" table:formula="of:=IF([.F277]&lt;&gt; 0;[.E277]*[.F277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table:formula="of:=[.B360]" office:value-type="string" office:string-value="U">
              <text:p>U</text:p>
            </table:table-cell>
            <table:table-cell table:style-name="ce41" table:number-columns-repeated="2"/>
            <table:table-cell table:style-name="ce122" table:formula="of:=[.E360]" office:value-type="currency" office:currency="EUR" office:value="27">
              <text:p>27,00 €</text:p>
            </table:table-cell>
            <table:table-cell table:style-name="ce82" table:formula="of:=[.F360]" office:value-type="float" office:value="0">
              <text:p>0</text:p>
            </table:table-cell>
            <table:table-cell table:style-name="ce41" table:formula="of:=[.G360]">
              <text:p/>
            </table:table-cell>
            <table:table-cell table:style-name="ce82"/>
            <table:table-cell table:style-name="ce212" table:number-columns-repeated="248"/>
          </table:table-row>
          <table:table-row table:style-name="ro12">
            <table:table-cell table:style-name="ce41"/>
            <table:table-cell table:style-name="ce80" office:value-type="string">
              <text:p>U</text:p>
            </table:table-cell>
            <table:table-cell table:style-name="ce80"/>
            <table:table-cell table:style-name="ce103" office:value-type="currency" office:currency="EUR" office:value="13.5">
              <text:p>13,50 €</text:p>
            </table:table-cell>
            <table:table-cell table:style-name="ce122" table:formula="of:=ROUND([.D279]-[.D279]*[.$E$7];2)" office:value-type="currency" office:currency="EUR" office:value="13.5">
              <text:p>13,50 €</text:p>
            </table:table-cell>
            <table:table-cell table:style-name="ce80"/>
            <table:table-cell table:style-name="ce150" table:formula="of:=IF([.F279]&lt;&gt; 0;[.E279]*[.F279];&quot;&quot;)">
              <text:p/>
            </table:table-cell>
            <table:table-cell table:style-name="ce164"/>
            <table:table-cell table:style-name="ce212" table:number-columns-repeated="248"/>
          </table:table-row>
          <table:table-row-group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18">
                <text:p>18,00 €</text:p>
              </table:table-cell>
              <table:table-cell table:style-name="ce122" table:formula="of:=ROUND([.D280]-[.D280]*[.$E$7];2)" office:value-type="currency" office:currency="EUR" office:value="18">
                <text:p>18,00 €</text:p>
              </table:table-cell>
              <table:table-cell table:style-name="ce80"/>
              <table:table-cell table:style-name="ce150" table:formula="of:=IF([.F280]&lt;&gt; 0;[.E280]*[.F280];&quot;&quot;)">
                <text:p/>
              </table:table-cell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45">
                <text:p>45,00 €</text:p>
              </table:table-cell>
              <table:table-cell table:style-name="ce122" table:formula="of:=ROUND([.D281]-[.D281]*[.$E$7];2)" office:value-type="currency" office:currency="EUR" office:value="45">
                <text:p>45,00 €</text:p>
              </table:table-cell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41"/>
              <table:table-cell table:style-name="ce103" office:value-type="currency" office:currency="EUR" office:value="22.5">
                <text:p>22,50 €</text:p>
              </table:table-cell>
              <table:table-cell table:style-name="ce122" table:formula="of:=ROUND([.D282]-[.D282]*[.$E$7];2)" office:value-type="currency" office:currency="EUR" office:value="22.5">
                <text:p>22,50 €</text:p>
              </table:table-cell>
              <table:table-cell table:style-name="ce80"/>
              <table:table-cell table:style-name="ce150" table:formula="of:=IF([.F282]&lt;&gt; 0;[.E282]*[.F282];&quot;&quot;)">
                <text:p/>
              </table:table-cell>
              <table:table-cell table:style-name="ce164"/>
              <table:table-cell table:style-name="ce34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41"/>
              <table:table-cell table:style-name="ce103" office:value-type="currency" office:currency="EUR" office:value="33">
                <text:p>33,00 €</text:p>
              </table:table-cell>
              <table:table-cell table:style-name="ce122" table:formula="of:=ROUND([.D283]-[.D283]*[.$E$7];2)" office:value-type="currency" office:currency="EUR" office:value="33">
                <text:p>33,00 €</text:p>
              </table:table-cell>
              <table:table-cell table:style-name="ce80"/>
              <table:table-cell table:style-name="ce150" table:formula="of:=IF([.F283]&lt;&gt; 0;[.E283]*[.F283];&quot;&quot;)">
                <text:p/>
              </table:table-cell>
              <table:table-cell table:style-name="ce164"/>
              <table:table-cell table:style-name="ce34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2.85">
                <text:p>2,85 €</text:p>
              </table:table-cell>
              <table:table-cell table:style-name="ce122" table:formula="of:=ROUND([.D284]-[.D284]*[.$E$7];2)" office:value-type="currency" office:currency="EUR" office:value="2.85">
                <text:p>2,85 €</text:p>
              </table:table-cell>
              <table:table-cell table:style-name="ce80"/>
              <table:table-cell table:style-name="ce150" table:formula="of:=IF([.F284]&lt;&gt; 0;[.E284]*[.F284];&quot;&quot;)">
                <text:p/>
              </table:table-cell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/>
              <table:table-cell table:style-name="ce122" office:value-type="currency" office:currency="EUR" office:value="8.5">
                <text:p>8,50 €</text:p>
              </table:table-cell>
              <table:table-cell table:style-name="ce80"/>
              <table:table-cell table:style-name="ce150"/>
              <table:table-cell table:style-name="ce166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/>
              <table:table-cell table:style-name="ce122" office:value-type="currency" office:currency="EUR" office:value="8.9">
                <text:p>8,90 €</text:p>
              </table:table-cell>
              <table:table-cell table:style-name="ce80"/>
              <table:table-cell table:style-name="ce150"/>
              <table:table-cell table:style-name="ce166"/>
              <table:table-cell table:style-name="ce212" table:number-columns-repeated="248"/>
            </table:table-row>
            <table:table-row table:style-name="ro12">
              <table:table-cell table:style-name="ce52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3.95">
                <text:p>3,95 €</text:p>
              </table:table-cell>
              <table:table-cell table:style-name="ce122" table:formula="of:=ROUND([.D287]-[.D287]*[.$E$7];2)" office:value-type="currency" office:currency="EUR" office:value="3.95">
                <text:p>3,95 €</text:p>
              </table:table-cell>
              <table:table-cell table:style-name="ce80"/>
              <table:table-cell table:style-name="ce150" table:formula="of:=IF([.F287]&lt;&gt; 0;[.E287]*[.F287];&quot;&quot;)">
                <text:p/>
              </table:table-cell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22.75">
                <text:p>22,75 €</text:p>
              </table:table-cell>
              <table:table-cell table:style-name="ce122" table:formula="of:=ROUND([.D288]-[.D288]*[.$E$7];2)" office:value-type="currency" office:currency="EUR" office:value="22.75">
                <text:p>22,75 €</text:p>
              </table:table-cell>
              <table:table-cell table:style-name="ce80"/>
              <table:table-cell table:style-name="ce150" table:formula="of:=IF([.F288]&lt;&gt; 0;[.E288]*[.F288];&quot;&quot;)">
                <text:p/>
              </table:table-cell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29">
                <text:p>29,00 €</text:p>
              </table:table-cell>
              <table:table-cell table:style-name="ce122" table:formula="of:=ROUND([.D289]-[.D289]*[.$E$7];2)" office:value-type="currency" office:currency="EUR" office:value="29">
                <text:p>29,00 €</text:p>
              </table:table-cell>
              <table:table-cell table:style-name="ce80"/>
              <table:table-cell table:style-name="ce150" table:formula="of:=IF([.F289]&lt;&gt; 0;[.E289]*[.F289];&quot;&quot;)">
                <text:p/>
              </table:table-cell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03" office:value-type="currency" office:currency="EUR" office:value="30">
                <text:p>30,00 €</text:p>
              </table:table-cell>
              <table:table-cell table:style-name="ce122" table:formula="of:=ROUND([.D290]-[.D290]*[.$E$7];2)" office:value-type="currency" office:currency="EUR" office:value="30">
                <text:p>30,00 €</text:p>
              </table:table-cell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39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</table:table-row-group>
        </table:table-row-group>
        <table:table-row table:style-name="ro17">
          <table:table-cell table:style-name="ce41"/>
          <table:table-cell table:style-name="ce80" table:number-columns-repeated="2"/>
          <table:table-cell table:style-name="ce103"/>
          <table:table-cell table:style-name="ce122"/>
          <table:table-cell table:style-name="ce80"/>
          <table:table-cell table:style-name="ce150" table:formula="of:=IF([.F292]&lt;&gt; 0;[.E292]*[.F292];&quot;&quot;)">
            <text:p/>
          </table:table-cell>
          <table:table-cell table:style-name="ce164"/>
          <table:table-cell table:style-name="ce212" table:number-columns-repeated="248"/>
        </table:table-row>
        <table:table-row-group>
          <table:table-row table:style-name="ro20">
            <table:table-cell table:style-name="ce44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 table:formula="of:=IF([.F293]&lt;&gt; 0;[.E293]*[.F293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7">
            <table:table-cell table:style-name="ce41"/>
            <table:table-cell table:style-name="ce80" office:value-type="string">
              <text:p>m²</text:p>
            </table:table-cell>
            <table:table-cell table:style-name="ce80"/>
            <table:table-cell table:style-name="ce103" office:value-type="currency" office:currency="EUR" office:value="83.35">
              <text:p>83,35 €</text:p>
            </table:table-cell>
            <table:table-cell table:style-name="ce122" table:formula="of:=[.H294]*1.14" office:value-type="currency" office:currency="EUR" office:value="0">
              <text:p>0,00 €</text:p>
            </table:table-cell>
            <table:table-cell table:style-name="ce80"/>
            <table:table-cell table:style-name="ce150" table:formula="of:=IF([.F294]&lt;&gt; 0;[.E294]*[.F294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7">
            <table:table-cell table:style-name="ce41"/>
            <table:table-cell table:style-name="ce80" office:value-type="string">
              <text:p>/100</text:p>
            </table:table-cell>
            <table:table-cell table:style-name="ce80"/>
            <table:table-cell table:style-name="ce103" office:value-type="currency" office:currency="EUR" office:value="43.68">
              <text:p>43,68 €</text:p>
            </table:table-cell>
            <table:table-cell table:style-name="ce122" table:formula="of:=[.H295]*1.14" office:value-type="currency" office:currency="EUR" office:value="0">
              <text:p>0,00 €</text:p>
            </table:table-cell>
            <table:table-cell table:style-name="ce80" table:formula="of:=[.F294]/100*4" office:value-type="float" office:value="0">
              <text:p>0</text:p>
            </table:table-cell>
            <table:table-cell table:style-name="ce150" table:formula="of:=IF([.F295]&lt;&gt; 0;[.E295]*[.F295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17">
            <table:table-cell table:style-name="ce41"/>
            <table:table-cell table:style-name="ce80" office:value-type="string">
              <text:p>/100</text:p>
            </table:table-cell>
            <table:table-cell table:style-name="ce80"/>
            <table:table-cell table:style-name="ce103" office:value-type="currency" office:currency="EUR" office:value="28.46">
              <text:p>28,46 €</text:p>
            </table:table-cell>
            <table:table-cell table:style-name="ce122" table:formula="of:=[.H296]*1.14" office:value-type="currency" office:currency="EUR" office:value="0">
              <text:p>0,00 €</text:p>
            </table:table-cell>
            <table:table-cell table:style-name="ce80" table:formula="of:=[.F294]/100*5" office:value-type="float" office:value="0">
              <text:p>0</text:p>
            </table:table-cell>
            <table:table-cell table:style-name="ce150" table:formula="of:=IF([.F296]&lt;&gt; 0;[.E296]*[.F296];&quot;&quot;)">
              <text:p/>
            </table:table-cell>
            <table:table-cell table:style-name="ce164"/>
            <table:table-cell table:style-name="ce212" table:number-columns-repeated="248"/>
          </table:table-row>
          <table:table-row table:style-name="ro21">
            <table:table-cell table:style-name="ce41"/>
            <table:table-cell table:style-name="ce80" table:number-columns-repeated="2"/>
            <table:table-cell table:style-name="ce110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12" table:number-columns-repeated="248"/>
          </table:table-row>
          <table:table-row-group>
            <table:table-row table:style-name="ro9">
              <table:table-cell table:style-name="ce44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22">
              <table:table-cell table:style-name="ce44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22">
              <table:table-cell table:style-name="ce41"/>
              <table:table-cell table:style-name="ce80" office:value-type="string">
                <text:p>m²</text:p>
              </table:table-cell>
              <table:table-cell table:style-name="ce80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22">
              <table:table-cell table:style-name="ce41"/>
              <table:table-cell table:style-name="ce80" office:value-type="string">
                <text:p>m²</text:p>
              </table:table-cell>
              <table:table-cell table:style-name="ce80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</table:table-row-group>
        </table:table-row-group>
        <table:table-row-group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12" table:number-columns-repeated="248"/>
          </table:table-row>
          <table:table-row-group>
            <table:table-row table:style-name="ro9">
              <table:table-cell table:style-name="ce44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7">
              <table:table-cell table:style-name="ce41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 table:formula="of:=IF([.F306]&lt;&gt; &quot;&quot;;[.E306]*[.F306];&quot;&quot;)">
                <text:p/>
              </table:table-cell>
              <table:table-cell table:style-name="ce159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59"/>
              <table:table-cell table:style-name="ce212" table:number-columns-repeated="248"/>
            </table:table-row>
            <table:table-row table:style-name="ro12">
              <table:table-cell table:style-name="ce41" table:number-columns-repeated="7"/>
              <table:table-cell table:style-name="ce34" table:number-columns-repeated="4"/>
              <table:table-cell table:style-name="ce212" table:number-columns-repeated="245"/>
            </table:table-row>
            <table:table-row table:style-name="ro22">
              <table:table-cell table:style-name="ce41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 table:formula="of:=IF([.F310]&lt;&gt; &quot;&quot;;[.E310]*[.F310];&quot;&quot;)">
                <text:p/>
              </table:table-cell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</table:table-row-group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12" table:number-columns-repeated="248"/>
          </table:table-row>
          <table:table-row-group>
            <table:table-row table:style-name="ro22">
              <table:table-cell table:style-name="ce44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34"/>
              <table:table-cell table:style-name="ce212" table:number-columns-repeated="247"/>
            </table:table-row>
            <table:table-row table:style-name="ro22" table:number-rows-repeated="2">
              <table:table-cell table:style-name="ce41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22">
              <table:table-cell table:style-name="ce39"/>
              <table:table-cell table:style-name="ce80" table:number-columns-repeated="2"/>
              <table:table-cell table:style-name="ce110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22">
              <table:table-cell table:style-name="ce41"/>
              <table:table-cell table:style-name="ce80" table:number-columns-repeated="2"/>
              <table:table-cell table:style-name="ce110"/>
              <table:table-cell table:style-name="ce131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  <table:table-row table:style-name="ro12">
              <table:table-cell table:style-name="ce41"/>
              <table:table-cell table:style-name="ce80" table:number-columns-repeated="2"/>
              <table:table-cell table:style-name="ce103"/>
              <table:table-cell table:style-name="ce122"/>
              <table:table-cell table:style-name="ce80"/>
              <table:table-cell table:style-name="ce150"/>
              <table:table-cell table:style-name="ce164"/>
              <table:table-cell table:style-name="ce212" table:number-columns-repeated="248"/>
            </table:table-row>
          </table:table-row-group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212" table:number-columns-repeated="248"/>
          </table:table-row>
        </table:table-row-group>
        <table:table-row-group>
          <table:table-row table:style-name="ro9">
            <table:table-cell table:style-name="ce44"/>
            <table:table-cell table:style-name="ce78" table:number-columns-repeated="2"/>
            <table:table-cell table:style-name="ce107"/>
            <table:table-cell table:style-name="ce124"/>
            <table:table-cell table:style-name="ce80"/>
            <table:table-cell table:style-name="ce150" table:formula="of:=IF([.F320]&lt;&gt; &quot;&quot;;[.E320]*[.F320];&quot;&quot;)">
              <text:p/>
            </table:table-cell>
            <table:table-cell table:style-name="ce164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 table:formula="of:=IF([.F321]&lt;&gt; &quot;&quot;;[.E321]*[.F321];&quot;&quot;)">
              <text:p/>
            </table:table-cell>
            <table:table-cell table:style-name="ce164"/>
            <table:table-cell table:style-name="ce176" table:number-columns-repeated="248"/>
          </table:table-row>
        </table:table-row-group>
        <table:table-row table:style-name="ro12">
          <table:table-cell table:style-name="ce41"/>
          <table:table-cell table:style-name="ce78" table:number-columns-repeated="2"/>
          <table:table-cell table:style-name="ce107"/>
          <table:table-cell table:style-name="ce122"/>
          <table:table-cell table:style-name="ce80"/>
          <table:table-cell table:style-name="ce150"/>
          <table:table-cell table:style-name="ce164"/>
          <table:table-cell table:style-name="ce176" table:number-columns-repeated="248"/>
        </table:table-row>
        <table:table-row-group>
          <table:table-row table:style-name="ro9">
            <table:table-cell table:style-name="ce44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176" table:number-columns-repeated="248"/>
          </table:table-row>
          <table:table-row table:style-name="ro12" table:number-rows-repeated="2">
            <table:table-cell table:style-name="ce41"/>
            <table:table-cell table:style-name="ce78" table:number-columns-repeated="2"/>
            <table:table-cell table:style-name="ce107"/>
            <table:table-cell table:style-name="ce122"/>
            <table:table-cell table:style-name="ce80"/>
            <table:table-cell table:style-name="ce150"/>
            <table:table-cell table:style-name="ce164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9" table:number-columns-repeated="3"/>
            <table:table-cell table:style-name="ce129"/>
            <table:table-cell table:style-name="ce80"/>
            <table:table-cell table:style-name="ce150" table:formula="of:=IF([.F326]&lt;&gt; &quot;&quot;;[.E326]*[.F326];&quot;&quot;)">
              <text:p/>
            </table:table-cell>
            <table:table-cell table:style-name="ce164"/>
            <table:table-cell table:style-name="ce212" table:number-columns-repeated="248"/>
          </table:table-row>
        </table:table-row-group>
        <table:table-row-group>
          <table:table-row table:style-name="ro16">
            <table:table-cell table:style-name="ce44"/>
            <table:table-cell table:style-name="ce85"/>
            <table:table-cell table:style-name="ce41" table:number-columns-repeated="2"/>
            <table:table-cell table:style-name="ce41"/>
            <table:table-cell table:style-name="ce73"/>
            <table:table-cell table:style-name="ce150" table:formula="of:=IF([.F327]&lt;&gt; &quot;&quot;;[.E327]*[.F327];&quot;&quot;)">
              <text:p/>
            </table:table-cell>
            <table:table-cell table:style-name="ce167"/>
            <table:table-cell table:number-columns-repeated="248"/>
          </table:table-row>
          <table:table-row table:style-name="ro12">
            <table:table-cell table:style-name="ce39"/>
            <table:table-cell table:style-name="ce86"/>
            <table:table-cell table:style-name="ce92"/>
            <table:table-cell table:style-name="ce111"/>
            <table:table-cell table:style-name="ce132"/>
            <table:table-cell table:style-name="ce92"/>
            <table:table-cell table:style-name="ce152"/>
            <table:table-cell table:style-name="ce168" table:number-columns-repeated="2"/>
            <table:table-cell table:style-name="ce222" table:number-columns-repeated="247"/>
          </table:table-row>
          <table:table-row-group>
            <table:table-row table:style-name="ro12">
              <table:table-cell table:style-name="ce62"/>
              <table:table-cell table:style-name="ce78" office:value-type="string">
                <text:p>m²</text:p>
              </table:table-cell>
              <table:table-cell table:style-name="ce78"/>
              <table:table-cell table:style-name="ce112" table:formula="of:=[.J329]*1.45" office:value-type="currency" office:currency="EUR" office:value="0">
                <text:p>0,00 €</text:p>
              </table:table-cell>
              <table:table-cell table:style-name="ce122" table:formula="of:=ROUND([.D329]-[.D329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29]&lt;&gt; &quot;&quot;;[.E329]*[.F329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225"/>
              <table:table-cell table:style-name="ce176" table:number-columns-repeated="245"/>
            </table:table-row>
            <table:table-row table:style-name="ro12">
              <table:table-cell table:style-name="ce62"/>
              <table:table-cell table:style-name="ce78" office:value-type="string">
                <text:p>m²</text:p>
              </table:table-cell>
              <table:table-cell table:style-name="ce78"/>
              <table:table-cell table:style-name="ce112" table:formula="of:=[.J330]*1.45" office:value-type="currency" office:currency="EUR" office:value="0">
                <text:p>0,00 €</text:p>
              </table:table-cell>
              <table:table-cell table:style-name="ce122" table:formula="of:=ROUND([.D330]-[.D330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30]&lt;&gt; &quot;&quot;;[.E330]*[.F330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62"/>
              <table:table-cell table:style-name="ce78" office:value-type="string">
                <text:p>m²</text:p>
              </table:table-cell>
              <table:table-cell table:style-name="ce78"/>
              <table:table-cell table:style-name="ce112" table:formula="of:=[.J331]*1.45" office:value-type="currency" office:currency="EUR" office:value="0">
                <text:p>0,00 €</text:p>
              </table:table-cell>
              <table:table-cell table:style-name="ce122" table:formula="of:=ROUND([.D331]-[.D331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31]&lt;&gt; &quot;&quot;;[.E331]*[.F331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62"/>
              <table:table-cell table:style-name="ce78" office:value-type="string">
                <text:p>m²</text:p>
              </table:table-cell>
              <table:table-cell table:style-name="ce78"/>
              <table:table-cell table:style-name="ce112" table:formula="of:=[.J332]*1.45" office:value-type="currency" office:currency="EUR" office:value="0">
                <text:p>0,00 €</text:p>
              </table:table-cell>
              <table:table-cell table:style-name="ce122" table:formula="of:=ROUND([.D332]-[.D332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32]&lt;&gt; &quot;&quot;;[.E332]*[.F332];&quot;&quot;)">
                <text:p/>
              </table:table-cell>
              <table:table-cell table:style-name="ce161"/>
              <table:table-cell table:style-name="ce216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62"/>
              <table:table-cell table:style-name="ce78" office:value-type="string">
                <text:p>m²</text:p>
              </table:table-cell>
              <table:table-cell table:style-name="ce78"/>
              <table:table-cell table:style-name="ce112" table:formula="of:=[.J333]*1.45" office:value-type="currency" office:currency="EUR" office:value="0">
                <text:p>0,00 €</text:p>
              </table:table-cell>
              <table:table-cell table:style-name="ce122" table:formula="of:=ROUND([.D333]-[.D333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33]&lt;&gt; &quot;&quot;;[.E333]*[.F333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62"/>
              <table:table-cell table:style-name="ce78" office:value-type="string">
                <text:p>m²</text:p>
              </table:table-cell>
              <table:table-cell table:style-name="ce78"/>
              <table:table-cell table:style-name="ce112" table:formula="of:=[.J334]*1.45" office:value-type="currency" office:currency="EUR" office:value="0">
                <text:p>0,00 €</text:p>
              </table:table-cell>
              <table:table-cell table:style-name="ce122" table:formula="of:=ROUND([.D334]-[.D334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34]&lt;&gt; &quot;&quot;;[.E334]*[.F334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table:number-columns-repeated="2"/>
              <table:table-cell table:style-name="ce112"/>
              <table:table-cell table:style-name="ce122"/>
              <table:table-cell table:style-name="ce80"/>
              <table:table-cell table:style-name="ce150"/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-group>
              <table:table-row table:style-name="ro12">
                <table:table-cell table:style-name="ce61"/>
                <table:table-cell table:style-name="ce78" office:value-type="string">
                  <text:p>m²</text:p>
                </table:table-cell>
                <table:table-cell table:style-name="ce78"/>
                <table:table-cell table:style-name="ce112" table:formula="of:=[.J336]*1.45" office:value-type="currency" office:currency="EUR" office:value="0">
                  <text:p>0,00 €</text:p>
                </table:table-cell>
                <table:table-cell table:style-name="ce122" table:formula="of:=ROUND([.D336]-[.D336]*[.$E$4];2)" office:value-type="currency" office:currency="EUR" office:value="0">
                  <text:p>0,00 €</text:p>
                </table:table-cell>
                <table:table-cell table:style-name="ce80"/>
                <table:table-cell table:style-name="ce150" table:formula="of:=IF([.F336]&lt;&gt; &quot;&quot;;[.E336]*[.F336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U</text:p>
                </table:table-cell>
                <table:table-cell table:style-name="ce78"/>
                <table:table-cell table:style-name="ce112" table:formula="of:=[.J337]*1.45" office:value-type="currency" office:currency="EUR" office:value="0">
                  <text:p>0,00 €</text:p>
                </table:table-cell>
                <table:table-cell table:style-name="ce122" table:formula="of:=ROUND([.D337]-[.D337]*[.$E$4];2)" office:value-type="currency" office:currency="EUR" office:value="0">
                  <text:p>0,00 €</text:p>
                </table:table-cell>
                <table:table-cell table:style-name="ce80" table:formula="of:=[.F336]/2/50" office:value-type="float" office:value="0">
                  <text:p>0</text:p>
                </table:table-cell>
                <table:table-cell table:style-name="ce150" table:formula="of:=IF([.F337]&lt;&gt; 0;[.E337]*[.F337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U</text:p>
                </table:table-cell>
                <table:table-cell table:style-name="ce78"/>
                <table:table-cell table:style-name="ce112" table:formula="of:=[.J338]*1.45" office:value-type="currency" office:currency="EUR" office:value="0">
                  <text:p>0,00 €</text:p>
                </table:table-cell>
                <table:table-cell table:style-name="ce122" table:formula="of:=ROUND([.D338]-[.D338]*[.$E$4];2)" office:value-type="currency" office:currency="EUR" office:value="0">
                  <text:p>0,00 €</text:p>
                </table:table-cell>
                <table:table-cell table:style-name="ce80" table:formula="of:=[.F336]/2*60/3600" office:value-type="float" office:value="0">
                  <text:p>0</text:p>
                </table:table-cell>
                <table:table-cell table:style-name="ce150" table:formula="of:=IF([.F338]&lt;&gt; 0;[.E338]*[.F338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U</text:p>
                </table:table-cell>
                <table:table-cell table:style-name="ce78"/>
                <table:table-cell table:style-name="ce112" table:formula="of:=[.J339]*1.45" office:value-type="currency" office:currency="EUR" office:value="0">
                  <text:p>0,00 €</text:p>
                </table:table-cell>
                <table:table-cell table:style-name="ce122" table:formula="of:=ROUND([.D339]-[.D339]*[.$E$4];2)" office:value-type="currency" office:currency="EUR" office:value="0">
                  <text:p>0,00 €</text:p>
                </table:table-cell>
                <table:table-cell table:style-name="ce80" table:formula="of:=[.F336]/6" office:value-type="float" office:value="0">
                  <text:p>0</text:p>
                </table:table-cell>
                <table:table-cell table:style-name="ce150" table:formula="of:=IF([.F339]&lt;&gt; 0;[.E339]*[.F339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U</text:p>
                </table:table-cell>
                <table:table-cell table:style-name="ce78"/>
                <table:table-cell table:style-name="ce112" table:formula="of:=[.J340]*1.45" office:value-type="currency" office:currency="EUR" office:value="0">
                  <text:p>0,00 €</text:p>
                </table:table-cell>
                <table:table-cell table:style-name="ce122" table:formula="of:=ROUND([.D340]-[.D340]*[.$E$4];2)" office:value-type="currency" office:currency="EUR" office:value="0">
                  <text:p>0,00 €</text:p>
                </table:table-cell>
                <table:table-cell table:style-name="ce80" table:formula="of:=[.F336]*1.1/50" office:value-type="float" office:value="0">
                  <text:p>0</text:p>
                </table:table-cell>
                <table:table-cell table:style-name="ce150" table:formula="of:=IF([.F340]&lt;&gt; 0;[.E340]*[.F340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U</text:p>
                </table:table-cell>
                <table:table-cell table:style-name="ce78"/>
                <table:table-cell table:style-name="ce112" table:formula="of:=[.J341]*1.45" office:value-type="currency" office:currency="EUR" office:value="0">
                  <text:p>0,00 €</text:p>
                </table:table-cell>
                <table:table-cell table:style-name="ce122" table:formula="of:=ROUND([.D341]-[.D341]*[.$E$4];2)" office:value-type="currency" office:currency="EUR" office:value="0">
                  <text:p>0,00 €</text:p>
                </table:table-cell>
                <table:table-cell table:style-name="ce80" table:formula="of:=[.F337]*1.1/50" office:value-type="float" office:value="0">
                  <text:p>0</text:p>
                </table:table-cell>
                <table:table-cell table:style-name="ce150" table:formula="of:=IF([.F341]&lt;&gt; 0;[.E341]*[.F341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U</text:p>
                </table:table-cell>
                <table:table-cell table:style-name="ce78"/>
                <table:table-cell table:style-name="ce112" table:formula="of:=[.J342]*1.45" office:value-type="currency" office:currency="EUR" office:value="0">
                  <text:p>0,00 €</text:p>
                </table:table-cell>
                <table:table-cell table:style-name="ce122" table:formula="of:=ROUND([.D342]-[.D342]*[.$E$4];2)" office:value-type="currency" office:currency="EUR" office:value="0">
                  <text:p>0,00 €</text:p>
                </table:table-cell>
                <table:table-cell table:style-name="ce80" table:formula="of:=[.F338]*1.1/50" office:value-type="float" office:value="0">
                  <text:p>0</text:p>
                </table:table-cell>
                <table:table-cell table:style-name="ce150" table:formula="of:=IF([.F342]&lt;&gt; 0;[.E342]*[.F342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table:number-columns-repeated="2"/>
                <table:table-cell table:style-name="ce112"/>
                <table:table-cell table:style-name="ce122"/>
                <table:table-cell table:style-name="ce80"/>
                <table:table-cell table:style-name="ce150"/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</table:table-row-group>
            <table:table-row-group>
              <table:table-row table:style-name="ro12">
                <table:table-cell table:style-name="ce61"/>
                <table:table-cell table:style-name="ce78" office:value-type="string">
                  <text:p>m²</text:p>
                </table:table-cell>
                <table:table-cell table:style-name="ce78"/>
                <table:table-cell table:style-name="ce112" table:formula="of:=[.J344]*1.45" office:value-type="currency" office:currency="EUR" office:value="0">
                  <text:p>0,00 €</text:p>
                </table:table-cell>
                <table:table-cell table:style-name="ce122" table:formula="of:=ROUND([.D344]-[.D344]*[.$E$4];2)" office:value-type="currency" office:currency="EUR" office:value="0">
                  <text:p>0,00 €</text:p>
                </table:table-cell>
                <table:table-cell table:style-name="ce80"/>
                <table:table-cell table:style-name="ce150" table:formula="of:=IF([.F344]&lt;&gt; 0;[.E344]*[.F344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61"/>
                <table:table-cell table:style-name="ce78" office:value-type="string">
                  <text:p>boîte</text:p>
                </table:table-cell>
                <table:table-cell table:style-name="ce78"/>
                <table:table-cell table:style-name="ce112" table:formula="of:=[.J345]*1.45" office:value-type="currency" office:currency="EUR" office:value="0">
                  <text:p>0,00 €</text:p>
                </table:table-cell>
                <table:table-cell table:style-name="ce122" table:formula="of:=ROUND([.D345]-[.D345]*[.$E$4];2)" office:value-type="currency" office:currency="EUR" office:value="0">
                  <text:p>0,00 €</text:p>
                </table:table-cell>
                <table:table-cell table:style-name="ce80" table:formula="of:=ROUNDUP([.F344]*20/500)" office:value-type="float" office:value="0">
                  <text:p>0</text:p>
                </table:table-cell>
                <table:table-cell table:style-name="ce150" table:formula="of:=IF([.F345]&lt;&gt; 0;[.E345]*[.F345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</table:table-row-group>
            <table:table-row table:style-name="ro12">
              <table:table-cell table:style-name="ce41"/>
              <table:table-cell table:style-name="ce78" table:number-columns-repeated="2"/>
              <table:table-cell table:style-name="ce112"/>
              <table:table-cell table:style-name="ce122"/>
              <table:table-cell table:style-name="ce80"/>
              <table:table-cell table:style-name="ce150"/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-group>
              <table:table-row table:style-name="ro12">
                <table:table-cell table:style-name="ce53"/>
                <table:table-cell table:style-name="ce78" office:value-type="string">
                  <text:p>m²</text:p>
                </table:table-cell>
                <table:table-cell table:style-name="ce78"/>
                <table:table-cell table:style-name="ce112" table:formula="of:=[.J347]*1.45" office:value-type="currency" office:currency="EUR" office:value="0">
                  <text:p>0,00 €</text:p>
                </table:table-cell>
                <table:table-cell table:style-name="ce122" table:formula="of:=ROUND([.D347]-[.D347]*[.$E$4];2)" office:value-type="currency" office:currency="EUR" office:value="0">
                  <text:p>0,00 €</text:p>
                </table:table-cell>
                <table:table-cell table:style-name="ce80"/>
                <table:table-cell table:style-name="ce150" table:formula="of:=IF([.F347]&lt;&gt; &quot;&quot;;[.E347]*[.F347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53"/>
                <table:table-cell table:style-name="ce78" office:value-type="string">
                  <text:p>m²</text:p>
                </table:table-cell>
                <table:table-cell table:style-name="ce78"/>
                <table:table-cell table:style-name="ce112" table:formula="of:=[.J348]*1.45" office:value-type="currency" office:currency="EUR" office:value="0">
                  <text:p>0,00 €</text:p>
                </table:table-cell>
                <table:table-cell table:style-name="ce122" table:formula="of:=ROUND([.D348]-[.D348]*[.$E$4];2)" office:value-type="currency" office:currency="EUR" office:value="0">
                  <text:p>0,00 €</text:p>
                </table:table-cell>
                <table:table-cell table:style-name="ce80"/>
                <table:table-cell table:style-name="ce150" table:formula="of:=IF([.F348]&lt;&gt; &quot;&quot;;[.E348]*[.F348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53"/>
                <table:table-cell table:style-name="ce78" office:value-type="string">
                  <text:p>m²</text:p>
                </table:table-cell>
                <table:table-cell table:style-name="ce78"/>
                <table:table-cell table:style-name="ce112" table:formula="of:=[.J349]*1.45" office:value-type="currency" office:currency="EUR" office:value="0">
                  <text:p>0,00 €</text:p>
                </table:table-cell>
                <table:table-cell table:style-name="ce122" table:formula="of:=ROUND([.D349]-[.D349]*[.$E$4];2)" office:value-type="currency" office:currency="EUR" office:value="0">
                  <text:p>0,00 €</text:p>
                </table:table-cell>
                <table:table-cell table:style-name="ce80"/>
                <table:table-cell table:style-name="ce150" table:formula="of:=IF([.F349]&lt;&gt; &quot;&quot;;[.E349]*[.F349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53"/>
                <table:table-cell table:style-name="ce78" office:value-type="string">
                  <text:p>sac</text:p>
                </table:table-cell>
                <table:table-cell table:style-name="ce78"/>
                <table:table-cell table:style-name="ce112" table:formula="of:=[.J350]*1.45" office:value-type="currency" office:currency="EUR" office:value="0">
                  <text:p>0,00 €</text:p>
                </table:table-cell>
                <table:table-cell table:style-name="ce122" table:formula="of:=ROUND([.D350]-[.D350]*[.$E$4];2)" office:value-type="currency" office:currency="EUR" office:value="0">
                  <text:p>0,00 €</text:p>
                </table:table-cell>
                <table:table-cell table:style-name="ce80"/>
                <table:table-cell table:style-name="ce150" table:formula="of:=IF([.F350]&lt;&gt; &quot;&quot;;[.E350]*[.F350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41"/>
                <table:table-cell table:style-name="ce78" table:number-columns-repeated="2"/>
                <table:table-cell table:style-name="ce112"/>
                <table:table-cell table:style-name="ce122"/>
                <table:table-cell table:style-name="ce80"/>
                <table:table-cell table:style-name="ce150" table:formula="of:=IF([.F351]&lt;&gt; &quot;&quot;;[.E351]*[.F351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  <table:table-row table:style-name="ro12">
                <table:table-cell table:style-name="ce41"/>
                <table:table-cell table:style-name="ce78" office:value-type="string">
                  <text:p>bidon</text:p>
                </table:table-cell>
                <table:table-cell table:style-name="ce78"/>
                <table:table-cell table:style-name="ce112" table:formula="of:=[.J352]*1.45" office:value-type="currency" office:currency="EUR" office:value="0">
                  <text:p>0,00 €</text:p>
                </table:table-cell>
                <table:table-cell table:style-name="ce122" table:formula="of:=ROUND([.D352]-[.D352]*[.$E$4];2)" office:value-type="currency" office:currency="EUR" office:value="0">
                  <text:p>0,00 €</text:p>
                </table:table-cell>
                <table:table-cell table:style-name="ce80" table:formula="of:=ROUNDUP([.F347]/25+[.F348]/25+[.F349]/25)" office:value-type="float" office:value="0">
                  <text:p>0</text:p>
                </table:table-cell>
                <table:table-cell table:style-name="ce150" table:formula="of:=IF([.F352]&lt;&gt; 0;[.E352]*[.F352];&quot;&quot;)">
                  <text:p/>
                </table:table-cell>
                <table:table-cell table:style-name="ce161" table:number-columns-repeated="2"/>
                <table:table-cell table:style-name="ce223"/>
                <table:table-cell table:style-name="ce176" table:number-columns-repeated="246"/>
              </table:table-row>
            </table:table-row-group>
            <table:table-row table:style-name="ro12">
              <table:table-cell table:style-name="ce41"/>
              <table:table-cell table:style-name="ce78" office:value-type="string">
                <text:p>cart.</text:p>
              </table:table-cell>
              <table:table-cell table:style-name="ce78"/>
              <table:table-cell table:style-name="ce112" table:formula="of:=[.J353]*1.45" office:value-type="currency" office:currency="EUR" office:value="0">
                <text:p>0,00 €</text:p>
              </table:table-cell>
              <table:table-cell table:style-name="ce122" table:formula="of:=ROUND([.D353]-[.D353]*[.$E$4];2)" office:value-type="currency" office:currency="EUR" office:value="0">
                <text:p>0,00 €</text:p>
              </table:table-cell>
              <table:table-cell table:style-name="ce80" table:formula="of:=ROUNDUP([.F329]/15+[.F330]/15+[.F331]/15+[.F332]/15+[.F333]/15+[.F344]/15)" office:value-type="float" office:value="0">
                <text:p>0</text:p>
              </table:table-cell>
              <table:table-cell table:style-name="ce150" table:formula="of:=IF([.F353]&lt;&gt; 0;[.E353]*[.F353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office:value-type="string">
                <text:p>sac</text:p>
              </table:table-cell>
              <table:table-cell table:style-name="ce78"/>
              <table:table-cell table:style-name="ce112" table:formula="of:=[.J354]*1.45" office:value-type="currency" office:currency="EUR" office:value="0">
                <text:p>0,00 €</text:p>
              </table:table-cell>
              <table:table-cell table:style-name="ce122" table:formula="of:=ROUND([.D354]-[.D354]*[.$E$4];2)" office:value-type="currency" office:currency="EUR" office:value="0">
                <text:p>0,00 €</text:p>
              </table:table-cell>
              <table:table-cell table:style-name="ce80" table:formula="of:=ROUNDUP([.F329]/25+[.F330]/50+[.F331]/25+[.F332]/50+[.F333]/50+[.F334]/25)" office:value-type="float" office:value="0">
                <text:p>0</text:p>
              </table:table-cell>
              <table:table-cell table:style-name="ce150" table:formula="of:=IF([.F354]&lt;&gt; 0;[.E354]*[.F354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office:value-type="string">
                <text:p>seau</text:p>
              </table:table-cell>
              <table:table-cell table:style-name="ce78"/>
              <table:table-cell table:style-name="ce112" table:formula="of:=[.J355]*1.45" office:value-type="currency" office:currency="EUR" office:value="0">
                <text:p>0,00 €</text:p>
              </table:table-cell>
              <table:table-cell table:style-name="ce122" table:formula="of:=ROUND([.D355]-[.D355]*[.$E$4];2)" office:value-type="currency" office:currency="EUR" office:value="0">
                <text:p>0,00 €</text:p>
              </table:table-cell>
              <table:table-cell table:style-name="ce80" table:formula="of:=ROUNDUP([.F329]/60+[.F330]/60+[.F331]/60+[.F332]/60+[.F333]/60+[.F334]/60)" office:value-type="float" office:value="0">
                <text:p>0</text:p>
              </table:table-cell>
              <table:table-cell table:style-name="ce150" table:formula="of:=IF([.F355]&lt;&gt; 0;[.E355]*[.F355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80"/>
              <table:table-cell table:style-name="ce112" table:formula="of:=[.J356]*1.45" office:value-type="currency" office:currency="EUR" office:value="0">
                <text:p>0,00 €</text:p>
              </table:table-cell>
              <table:table-cell table:style-name="ce122" table:formula="of:=ROUND([.D356]-[.D356]*[.$E$4];2)" office:value-type="currency" office:currency="EUR" office:value="0">
                <text:p>0,00 €</text:p>
              </table:table-cell>
              <table:table-cell table:style-name="ce80" table:formula="of:=ROUNDUP([.F346]*0.011+[.F347]*0.011+[.F348]*0.011)" office:value-type="float" office:value="0">
                <text:p>0</text:p>
              </table:table-cell>
              <table:table-cell table:style-name="ce150" table:formula="of:=IF([.F356]&lt;&gt; 0;[.E356]*[.F356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80"/>
              <table:table-cell table:style-name="ce112" table:formula="of:=[.J357]*1.45" office:value-type="currency" office:currency="EUR" office:value="0">
                <text:p>0,00 €</text:p>
              </table:table-cell>
              <table:table-cell table:style-name="ce122" table:formula="of:=ROUND([.D357]-[.D357]*[.$E$4];2)" office:value-type="currency" office:currency="EUR" office:value="0">
                <text:p>0,00 €</text:p>
              </table:table-cell>
              <table:table-cell table:style-name="ce80" table:formula="of:=ROUNDUP([.F347]*0.011+[.F348]*0.011+[.F349]*0.011)" office:value-type="float" office:value="0">
                <text:p>0</text:p>
              </table:table-cell>
              <table:table-cell table:style-name="ce150" table:formula="of:=IF([.F357]&lt;&gt; 0;[.E357]*[.F357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80"/>
              <table:table-cell table:style-name="ce112" table:formula="of:=[.J358]*1.45" office:value-type="currency" office:currency="EUR" office:value="0">
                <text:p>0,00 €</text:p>
              </table:table-cell>
              <table:table-cell table:style-name="ce122" table:formula="of:=ROUND([.D358]-[.D358]*[.$E$4];2)" office:value-type="currency" office:currency="EUR" office:value="0">
                <text:p>0,00 €</text:p>
              </table:table-cell>
              <table:table-cell table:style-name="ce143" table:formula="of:=ROUNDUP([.F328]*0.015+[.F329]*0.015+[.F330]*0.015+[.F331]*0.015+[.F332]*0.015+[.F333]*0.015)" office:value-type="float" office:value="0">
                <text:p>0</text:p>
              </table:table-cell>
              <table:table-cell table:style-name="ce150" table:formula="of:=IF([.F358]&lt;&gt; 0;[.E358]*[.F358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78" office:value-type="string">
                <text:p>boîte</text:p>
              </table:table-cell>
              <table:table-cell table:style-name="ce80"/>
              <table:table-cell table:style-name="ce112" table:formula="of:=[.J359]*1.45" office:value-type="currency" office:currency="EUR" office:value="0">
                <text:p>0,00 €</text:p>
              </table:table-cell>
              <table:table-cell table:style-name="ce122" table:formula="of:=ROUND([.D359]-[.D359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59]&lt;&gt; &quot;&quot;;[.E359]*[.F359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12"/>
              <table:table-cell table:style-name="ce122" office:value-type="currency" office:currency="EUR" office:value="27">
                <text:p>27,00 €</text:p>
              </table:table-cell>
              <table:table-cell table:style-name="ce80"/>
              <table:table-cell table:style-name="ce150" table:formula="of:=IF([.F360]&lt;&gt; &quot;&quot;;[.E360]*[.F360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41"/>
              <table:table-cell table:style-name="ce80" office:value-type="string">
                <text:p>U</text:p>
              </table:table-cell>
              <table:table-cell table:style-name="ce80"/>
              <table:table-cell table:style-name="ce112" table:formula="of:=[.J361]*1.45" office:value-type="currency" office:currency="EUR" office:value="0">
                <text:p>0,00 €</text:p>
              </table:table-cell>
              <table:table-cell table:style-name="ce122" table:formula="of:=ROUND([.D361]-[.D361]*[.$E$4];2)" office:value-type="currency" office:currency="EUR" office:value="0">
                <text:p>0,00 €</text:p>
              </table:table-cell>
              <table:table-cell table:style-name="ce80"/>
              <table:table-cell table:style-name="ce150" table:formula="of:=IF([.F361]&lt;&gt; &quot;&quot;;[.E361]*[.F361];&quot;&quot;)">
                <text:p/>
              </table:table-cell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 table:number-rows-repeated="2">
              <table:table-cell table:style-name="ce39"/>
              <table:table-cell table:style-name="ce80" table:number-columns-repeated="2"/>
              <table:table-cell table:style-name="ce112"/>
              <table:table-cell table:style-name="ce122"/>
              <table:table-cell table:style-name="ce80"/>
              <table:table-cell table:style-name="ce150"/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39"/>
              <table:table-cell table:style-name="ce80" table:number-columns-repeated="2"/>
              <table:table-cell table:style-name="ce112"/>
              <table:table-cell table:style-name="ce122"/>
              <table:table-cell table:style-name="ce142"/>
              <table:table-cell table:style-name="ce153"/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 table:number-rows-repeated="3">
              <table:table-cell table:style-name="ce41"/>
              <table:table-cell table:style-name="ce80" table:number-columns-repeated="2"/>
              <table:table-cell table:style-name="ce112"/>
              <table:table-cell table:style-name="ce122"/>
              <table:table-cell table:style-name="ce80"/>
              <table:table-cell table:style-name="ce150"/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  <table:table-row table:style-name="ro12">
              <table:table-cell table:style-name="ce39"/>
              <table:table-cell table:style-name="ce80" table:number-columns-repeated="2"/>
              <table:table-cell table:style-name="ce112"/>
              <table:table-cell table:style-name="ce122"/>
              <table:table-cell table:style-name="ce80"/>
              <table:table-cell table:style-name="ce150"/>
              <table:table-cell table:style-name="ce161" table:number-columns-repeated="2"/>
              <table:table-cell table:style-name="ce223"/>
              <table:table-cell table:style-name="ce176" table:number-columns-repeated="246"/>
            </table:table-row>
          </table:table-row-group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</table:table-row-group>
        <table:table-row-group>
          <table:table-row table:style-name="ro12">
            <table:table-cell table:style-name="ce44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4"/>
            <table:table-cell table:style-name="ce80" table:number-columns-repeated="2"/>
            <table:table-cell table:style-name="ce103"/>
            <table:table-cell table:style-name="ce122"/>
            <table:table-cell table:style-name="ce144"/>
            <table:table-cell table:style-name="ce153"/>
            <table:table-cell table:style-name="ce159"/>
            <table:table-cell table:style-name="ce176" table:number-columns-repeated="248"/>
          </table:table-row>
          <table:table-row table:style-name="ro12" table:number-rows-repeated="3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144"/>
            <table:table-cell table:style-name="ce153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 table:content-validation-name="val3"/>
            <table:table-cell table:style-name="ce80"/>
            <table:table-cell table:style-name="ce84"/>
            <table:table-cell table:style-name="ce16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8"/>
            <table:table-cell table:style-name="ce80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 table:number-rows-repeated="7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144"/>
            <table:table-cell table:style-name="ce153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8"/>
            <table:table-cell table:style-name="ce80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 table:number-rows-repeated="6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39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</table:table-row-group>
        <table:table-row-group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 table:formula="of:=IF([.F394]&lt;&gt; &quot;&quot;;[.E394]*[.F394];&quot;&quot;)">
              <text:p/>
            </table:table-cell>
            <table:table-cell table:style-name="ce159"/>
            <table:table-cell table:style-name="ce176" table:number-columns-repeated="248"/>
          </table:table-row>
          <table:table-row-group>
            <table:table-row table:style-name="ro12">
              <table:table-cell table:style-name="ce41"/>
              <table:table-cell table:style-name="ce78" office:value-type="string">
                <text:p>U</text:p>
              </table:table-cell>
              <table:table-cell table:style-name="ce78"/>
              <table:table-cell table:style-name="ce103"/>
              <table:table-cell table:style-name="ce122" office:value-type="currency" office:currency="EUR" office:value="14">
                <text:p>14,00 €</text:p>
              </table:table-cell>
              <table:table-cell table:style-name="ce80" table:formula="of:=ROUNDUP(SUM([.J33:.J114]))" office:value-type="float" office:value="0">
                <text:p>0</text:p>
              </table:table-cell>
              <table:table-cell table:style-name="ce150" table:formula="of:=IF([.F395]&lt;&gt; 0;[.E395]*[.F395];&quot;&quot;)">
                <text:p/>
              </table:table-cell>
              <table:table-cell table:style-name="ce159"/>
              <table:table-cell table:style-name="ce176" table:number-columns-repeated="248"/>
            </table:table-row>
            <table:table-row table:style-name="ro12">
              <table:table-cell table:style-name="ce39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 table:formula="of:=IF([.F396]&lt;&gt; &quot;&quot;;[.E396]*[.F396];&quot;&quot;)">
                <text:p/>
              </table:table-cell>
              <table:table-cell table:style-name="ce159"/>
              <table:table-cell table:style-name="ce176" table:number-columns-repeated="248"/>
            </table:table-row>
            <table:table-row table:style-name="ro12">
              <table:table-cell table:style-name="ce39"/>
              <table:table-cell table:style-name="ce78" table:number-columns-repeated="2"/>
              <table:table-cell table:style-name="ce103"/>
              <table:table-cell table:style-name="ce122"/>
              <table:table-cell table:style-name="ce80"/>
              <table:table-cell table:style-name="ce150" table:formula="of:=IF([.F397]&lt;&gt; &quot;&quot;;[.E397]*[.F397];&quot;&quot;)">
                <text:p/>
              </table:table-cell>
              <table:table-cell table:style-name="ce159"/>
              <table:table-cell table:style-name="ce176" table:number-columns-repeated="248"/>
            </table:table-row>
          </table:table-row-group>
          <table:table-row table:style-name="ro12">
            <table:table-cell table:style-name="ce39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 table:formula="of:=IF([.F398]&lt;&gt; &quot;&quot;;[.E398]*[.F398];&quot;&quot;)">
              <text:p/>
            </table:table-cell>
            <table:table-cell table:style-name="ce159"/>
            <table:table-cell table:style-name="ce176" table:number-columns-repeated="248"/>
          </table:table-row>
          <table:table-row table:style-name="ro23">
            <table:table-cell table:style-name="ce63"/>
            <table:table-cell table:style-name="ce78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</table:table-row-group>
        <table:table-row table:style-name="ro12">
          <table:table-cell table:style-name="ce34"/>
          <table:table-cell table:style-name="ce78" office:value-type="string">
            <text:p>m²</text:p>
          </table:table-cell>
          <table:table-cell table:style-name="ce34" table:number-columns-repeated="2"/>
          <table:table-cell table:style-name="ce122" office:value-type="currency" office:currency="EUR" office:value="1.14">
            <text:p>1,14 €</text:p>
          </table:table-cell>
          <table:table-cell table:style-name="ce34"/>
          <table:table-cell table:style-name="ce150" table:formula="of:=IF([.F400]&lt;&gt; 0;[.E400]*[.F400];&quot;&quot;)">
            <text:p/>
          </table:table-cell>
          <table:table-cell table:style-name="ce159"/>
          <table:table-cell table:style-name="ce176" table:number-columns-repeated="248"/>
        </table:table-row>
        <table:table-row table:style-name="ro12">
          <table:table-cell table:style-name="ce41"/>
          <table:table-cell table:style-name="ce80" table:number-columns-repeated="2"/>
          <table:table-cell table:style-name="ce103"/>
          <table:table-cell table:style-name="ce122"/>
          <table:table-cell table:style-name="ce80"/>
          <table:table-cell table:style-name="ce150" table:formula="of:=IF([.F401]&lt;&gt; &quot;&quot;;[.E401]*[.F401];&quot;&quot;)">
            <text:p/>
          </table:table-cell>
          <table:table-cell table:style-name="ce159"/>
          <table:table-cell table:style-name="ce176" table:number-columns-repeated="248"/>
        </table:table-row>
        <table:table-row table:style-name="ro12">
          <table:table-cell table:style-name="ce41"/>
          <table:table-cell table:style-name="ce80" table:number-columns-repeated="2"/>
          <table:table-cell table:style-name="ce103"/>
          <table:table-cell table:style-name="ce122"/>
          <table:table-cell table:style-name="ce80"/>
          <table:table-cell table:style-name="ce150"/>
          <table:table-cell table:style-name="ce159"/>
          <table:table-cell table:style-name="ce176" table:number-columns-repeated="248"/>
        </table:table-row>
        <table:table-row-group>
          <table:table-row table:style-name="ro12">
            <table:table-cell table:style-name="ce44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7"/>
            <table:table-cell table:style-name="ce80"/>
            <table:table-cell table:style-name="ce150"/>
            <table:table-cell table:style-name="ce170" table:content-validation-name="val6"/>
            <table:table-cell table:style-name="Default"/>
            <table:table-cell table:style-name="ce176" table:number-columns-repeated="247"/>
          </table:table-row>
          <table:table-row table:style-name="ro12">
            <table:table-cell table:style-name="ce41"/>
            <table:table-cell table:style-name="ce80" table:number-columns-repeated="2"/>
            <table:table-cell table:style-name="ce103"/>
            <table:table-cell table:style-name="ce122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9" table:number-columns-repeated="3"/>
            <table:table-cell table:style-name="ce129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41"/>
            <table:table-cell table:style-name="ce79" table:number-columns-repeated="3"/>
            <table:table-cell table:style-name="ce133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64"/>
            <table:table-cell table:style-name="ce78" table:number-columns-repeated="2"/>
            <table:table-cell table:style-name="ce103"/>
            <table:table-cell table:style-name="ce122"/>
            <table:table-cell table:style-name="ce145"/>
            <table:table-cell table:style-name="ce150"/>
            <table:table-cell table:style-name="ce159"/>
            <table:table-cell table:style-name="ce176" table:number-columns-repeated="248"/>
          </table:table-row>
          <table:table-row-group>
            <table:table-row table:style-name="ro12" table:number-rows-repeated="3">
              <table:table-cell table:style-name="ce65"/>
              <table:table-cell table:style-name="ce79" table:number-columns-repeated="3"/>
              <table:table-cell table:style-name="ce133"/>
              <table:table-cell table:style-name="ce80"/>
              <table:table-cell table:style-name="ce150"/>
              <table:table-cell table:style-name="ce159"/>
              <table:table-cell table:style-name="ce176" table:number-columns-repeated="248"/>
            </table:table-row>
          </table:table-row-group>
          <table:table-row table:style-name="ro12">
            <table:table-cell table:style-name="ce64"/>
            <table:table-cell table:style-name="ce79" table:number-columns-repeated="3"/>
            <table:table-cell table:style-name="ce129"/>
            <table:table-cell table:style-name="ce80"/>
            <table:table-cell table:style-name="ce150"/>
            <table:table-cell table:style-name="ce159"/>
            <table:table-cell table:style-name="ce176" table:number-columns-repeated="248"/>
          </table:table-row>
          <table:table-row table:style-name="ro12">
            <table:table-cell table:style-name="ce64"/>
            <table:table-cell table:style-name="ce41" table:number-columns-repeated="4"/>
            <table:table-cell table:style-name="ce73"/>
            <table:table-cell table:style-name="ce117"/>
            <table:table-cell table:style-name="ce167"/>
            <table:table-cell table:number-columns-repeated="248"/>
          </table:table-row>
          <table:table-row-group>
            <table:table-row table:style-name="ro12">
              <table:table-cell table:style-name="ce39"/>
              <table:table-cell table:style-name="ce41" table:number-columns-repeated="4"/>
              <table:table-cell table:style-name="ce73"/>
              <table:table-cell table:style-name="ce117"/>
              <table:table-cell table:style-name="ce167"/>
              <table:table-cell table:number-columns-repeated="248"/>
            </table:table-row>
            <table:table-row table:style-name="ro12">
              <table:table-cell table:style-name="ce41" table:number-columns-repeated="4"/>
              <table:table-cell table:style-name="ce134"/>
              <table:table-cell table:style-name="ce146"/>
              <table:table-cell table:style-name="ce154"/>
              <table:table-cell table:style-name="ce167"/>
              <table:table-cell table:number-columns-repeated="248"/>
            </table:table-row>
            <table:table-row table:style-name="ro12">
              <table:table-cell table:style-name="ce41" table:number-columns-repeated="4"/>
              <table:table-cell table:style-name="ce130"/>
              <table:table-cell table:style-name="ce147"/>
              <table:table-cell table:style-name="ce155"/>
              <table:table-cell table:style-name="ce167"/>
              <table:table-cell table:number-columns-repeated="248"/>
            </table:table-row>
            <table:table-row table:style-name="ro12">
              <table:table-cell table:style-name="ce41" table:number-columns-repeated="5"/>
              <table:table-cell table:style-name="ce73"/>
              <table:table-cell table:style-name="ce117"/>
              <table:table-cell table:style-name="ce167"/>
              <table:table-cell table:number-columns-repeated="248"/>
            </table:table-row>
            <table:table-row table:style-name="ro12">
              <table:table-cell table:style-name="ce41" table:number-columns-repeated="4"/>
              <table:table-cell table:style-name="ce130"/>
              <table:table-cell table:style-name="ce147"/>
              <table:table-cell table:style-name="ce155"/>
              <table:table-cell table:style-name="ce167"/>
              <table:table-cell table:number-columns-repeated="248"/>
            </table:table-row>
          </table:table-row-group>
        </table:table-row-group>
        <table:table-row table:style-name="ro7" table:number-rows-repeated="6">
          <table:table-cell table:style-name="ce34" table:number-columns-repeated="5"/>
          <table:table-cell/>
          <table:table-cell table:style-name="ce94"/>
          <table:table-cell table:number-columns-repeated="249"/>
        </table:table-row>
        <table:table-row table:style-name="ro17">
          <table:table-cell table:style-name="ce34" table:number-columns-repeated="5"/>
          <table:table-cell table:style-name="ce138"/>
          <table:table-cell table:style-name="ce156"/>
          <table:table-cell table:style-name="ce34" table:number-columns-repeated="249"/>
        </table:table-row>
        <table:table-row table:style-name="ro7" table:number-rows-repeated="4">
          <table:table-cell table:style-name="ce34" table:number-columns-repeated="4"/>
          <table:table-cell/>
          <table:table-cell table:style-name="ce138"/>
          <table:table-cell table:style-name="ce156"/>
          <table:table-cell table:style-name="ce34" table:number-columns-repeated="249"/>
        </table:table-row>
        <table:table-row table:style-name="ro17" table:number-rows-repeated="5">
          <table:table-cell table:style-name="ce34" table:number-columns-repeated="5"/>
          <table:table-cell table:style-name="ce138"/>
          <table:table-cell table:style-name="ce156"/>
          <table:table-cell table:style-name="ce34" table:number-columns-repeated="249"/>
        </table:table-row>
        <table:table-row table:style-name="ro7" table:number-rows-repeated="2">
          <table:table-cell table:number-columns-repeated="3"/>
          <table:table-cell table:style-name="ce113"/>
          <table:table-cell table:number-columns-repeated="2"/>
          <table:table-cell table:style-name="ce94"/>
          <table:table-cell table:number-columns-repeated="249"/>
        </table:table-row>
        <table:table-row table:style-name="ro7" table:number-rows-repeated="29">
          <table:table-cell table:number-columns-repeated="6"/>
          <table:table-cell table:style-name="ce94"/>
          <table:table-cell table:number-columns-repeated="249"/>
        </table:table-row>
        <table:table-row table:style-name="ro7" table:number-rows-repeated="6507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emp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3" table:default-cell-style-name="Default"/>
        <table:table-row table:style-name="ro2">
          <table:table-cell table:style-name="ce177"/>
          <table:table-cell table:style-name="ce182"/>
          <table:table-cell table:style-name="ce191"/>
          <table:table-cell table:style-name="ce193"/>
          <table:table-cell table:style-name="ce200"/>
          <table:table-cell table:style-name="ce188"/>
          <table:table-cell table:style-name="ce177"/>
        </table:table-row>
        <table:table-row table:style-name="ro3">
          <table:table-cell table:style-name="ce177"/>
          <table:table-cell table:style-name="ce183"/>
          <table:table-cell table:style-name="ce184"/>
          <table:table-cell table:style-name="ce193"/>
          <table:table-cell table:style-name="ce200"/>
          <table:table-cell table:style-name="ce188"/>
          <table:table-cell table:style-name="ce177"/>
        </table:table-row>
        <table:table-row table:style-name="ro3">
          <table:table-cell table:style-name="ce177"/>
          <table:table-cell table:style-name="ce184"/>
          <table:table-cell table:style-name="ce192"/>
          <table:table-cell table:style-name="ce194"/>
          <table:table-cell table:style-name="ce201"/>
          <table:table-cell table:style-name="ce204"/>
          <table:table-cell table:style-name="ce177"/>
        </table:table-row>
        <table:table-row table:style-name="ro2">
          <table:table-cell table:style-name="ce177"/>
          <table:table-cell table:style-name="ce185" table:number-columns-repeated="2"/>
          <table:table-cell table:style-name="ce193"/>
          <table:table-cell table:style-name="ce200"/>
          <table:table-cell table:style-name="ce188"/>
          <table:table-cell table:style-name="ce177"/>
        </table:table-row>
        <table:table-row table:style-name="ro2">
          <table:table-cell table:style-name="ce177"/>
          <table:table-cell table:style-name="ce186" table:number-columns-repeated="2"/>
          <table:table-cell table:style-name="ce193"/>
          <table:table-cell table:style-name="ce200"/>
          <table:table-cell table:style-name="ce188"/>
          <table:table-cell table:style-name="ce177"/>
        </table:table-row>
        <table:table-row table:style-name="ro1">
          <table:table-cell table:style-name="ce177"/>
          <table:table-cell table:style-name="ce187" table:number-columns-repeated="2"/>
          <table:table-cell table:style-name="ce195"/>
          <table:table-cell table:style-name="ce180" table:number-columns-repeated="2"/>
          <table:table-cell table:style-name="ce177"/>
        </table:table-row>
        <table:table-row table:style-name="ro1">
          <table:table-cell table:style-name="ce177"/>
          <table:table-cell table:style-name="ce188" table:number-columns-repeated="2"/>
          <table:table-cell table:style-name="ce193"/>
          <table:table-cell table:style-name="ce200"/>
          <table:table-cell table:style-name="ce188"/>
          <table:table-cell table:style-name="ce177"/>
        </table:table-row>
        <table:table-row table:style-name="ro4">
          <table:table-cell table:style-name="ce178"/>
          <table:table-cell table:style-name="ce189" table:number-columns-repeated="2"/>
          <table:table-cell table:style-name="ce196"/>
          <table:table-cell table:style-name="ce202"/>
          <table:table-cell table:style-name="ce205"/>
          <table:table-cell table:style-name="ce207"/>
        </table:table-row>
        <table:table-row table:style-name="ro1">
          <table:table-cell table:style-name="ce179"/>
          <table:table-cell table:style-name="ce188" table:number-columns-repeated="2"/>
          <table:table-cell table:style-name="ce193"/>
          <table:table-cell table:style-name="ce200"/>
          <table:table-cell table:style-name="ce188"/>
          <table:table-cell table:style-name="ce177"/>
        </table:table-row>
        <table:table-row table:style-name="ro3">
          <table:table-cell table:style-name="ce180"/>
          <table:table-cell table:style-name="ce190" table:number-columns-repeated="2"/>
          <table:table-cell table:style-name="ce197"/>
          <table:table-cell table:style-name="ce203"/>
          <table:table-cell table:style-name="ce206"/>
          <table:table-cell table:style-name="ce177"/>
        </table:table-row>
        <table:table-row table:style-name="ro3">
          <table:table-cell table:style-name="ce180"/>
          <table:table-cell table:style-name="ce190" table:number-columns-repeated="2"/>
          <table:table-cell table:style-name="ce198"/>
          <table:table-cell table:style-name="ce203"/>
          <table:table-cell table:style-name="ce206"/>
          <table:table-cell table:style-name="ce177"/>
        </table:table-row>
        <table:table-row table:style-name="ro3">
          <table:table-cell table:style-name="ce181"/>
          <table:table-cell table:style-name="ce188" table:number-columns-repeated="2"/>
          <table:table-cell table:style-name="ce198"/>
          <table:table-cell table:style-name="ce203"/>
          <table:table-cell table:style-name="ce206"/>
          <table:table-cell table:style-name="ce177"/>
        </table:table-row>
        <table:table-row table:style-name="ro3">
          <table:table-cell table:style-name="ce180"/>
          <table:table-cell table:style-name="ce188" table:number-columns-repeated="2"/>
          <table:table-cell table:style-name="ce198"/>
          <table:table-cell table:style-name="ce203"/>
          <table:table-cell table:style-name="ce206"/>
          <table:table-cell table:style-name="ce177"/>
        </table:table-row>
        <table:table-row table:style-name="ro3" table:number-rows-repeated="2">
          <table:table-cell table:style-name="ce177"/>
          <table:table-cell table:style-name="ce188" table:number-columns-repeated="2"/>
          <table:table-cell table:style-name="ce198"/>
          <table:table-cell table:style-name="ce203"/>
          <table:table-cell table:style-name="ce206"/>
          <table:table-cell table:style-name="ce177"/>
        </table:table-row>
        <table:table-row table:style-name="ro1">
          <table:table-cell table:style-name="ce177"/>
          <table:table-cell table:style-name="ce188" table:number-columns-repeated="2"/>
          <table:table-cell table:style-name="ce199"/>
          <table:table-cell table:style-name="ce200"/>
          <table:table-cell table:style-name="ce188"/>
          <table:table-cell table:style-name="ce177"/>
        </table:table-row>
        <table:table-row table:style-name="ro10" table:number-rows-repeated="65519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>
        <table:named-range table:name="Flex" table:base-cell-address="$produits.$A$42" table:cell-range-address="$produits.$A$33:.$IV$43"/>
        <table:named-range table:name="Flex_C" table:base-cell-address="$produits.$A$33" table:cell-range-address="$produits.$A$33:.$IV$43"/>
        <table:named-range table:name="HolzFlex" table:base-cell-address="$produits.$A$33" table:cell-range-address="$produits.$A$33:.$IV$43"/>
        <table:named-range table:name="Holz_Flex" table:base-cell-address="$produits.$A$33" table:cell-range-address="$produits.$A$33:.$IV$43"/>
      </table:named-expressions>
      <table:database-ranges>
        <table:database-range table:name="Fermacell" table:target-range-address="produits.A327:produits.IV363"/>
        <table:database-range table:name="fixation_isolant" table:target-range-address="produits.A228:produits.IV260"/>
        <table:database-range table:name="flex_CL" table:target-range-address="produits.A33:produits.IV43" table:contains-header="false"/>
        <table:database-range table:name="HolzFlex_Protect" table:target-range-address="produits.A44:produits.IV57"/>
        <table:database-range table:name="HolzFlex_Standard" table:target-range-address="produits.A58:produits.IV70" table:contains-header="false"/>
        <table:database-range table:name="Homatherm_DHD" table:target-range-address="produits.A94:produits.IV106"/>
        <table:database-range table:name="Isonat" table:target-range-address="produits.A118:produits.IV127"/>
        <table:database-range table:name="Isoroy" table:target-range-address="produits.A211:produits.IV219"/>
        <table:database-range table:name="Pavatex" table:target-range-address="produits.A168:produits.IV208"/>
        <table:database-range table:name="ProClima" table:target-range-address="produits.A262:produits.IV289"/>
        <table:database-range table:target-range-address="produits.A12:produits.B18" table:contains-header="false"/>
        <table:database-range table:name="Unilin" table:target-range-address="produits.A293:produits.IV29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licious" svg:font-family="Deliciou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RW Gothic L" svg:font-family="'URW Gothic L'" style:font-adornments="Normal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2" svg:font-family="'DejaVu Sans'" style:font-adornments="Oblique" style:font-family-generic="swiss" style:font-pitch="variable"/>
    <style:font-face style:name="Fontin Sans" svg:font-family="'Fontin Sans'" style:font-family-generic="swiss" style:font-pitch="variable"/>
    <style:font-face style:name="DejaVu Sans4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5" number:min-integer-digits="1"/>
    </number:number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>
      <number:text>-</number:text>
      <number:number number:decimal-places="2" number:min-integer-digits="1" number:grouping="true"/>
      <number:text>  m²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  </number:text>
    </number:number-style>
    <number:number-style style:name="N149">
      <number:text>-</number:text>
      <number:number number:decimal-places="2" number:min-integer-digits="1" number:grouping="true"/>
      <number:text> m²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m²   </number:text>
    </number:number-style>
    <number:number-style style:name="N151">
      <number:text>-</number:text>
      <number:number number:decimal-places="2" number:min-integer-digits="1" number:grouping="true"/>
      <number:text> m² </number:text>
      <style:map style:condition="value()&gt;=0" style:apply-style-name="N151P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P0" style:volatile="true">
      <number:number number: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fo:font-size="9pt" fo:font-weight="15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style:font-name="DejaVu Sans1" fo:font-size="11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ommentaire" style:family="table-cell" style:parent-style-name="Default">
      <style:text-properties style:font-name="DejaVu Sans2" fo:font-size="7pt" fo:font-style="oblique" fo:font-weight="normal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1.499cm" fo:margin-bottom="1.349cm" fo:margin-left="1.6cm" fo:margin-right="1.6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3.851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URW Gothic L" fo:font-size="9pt" fo:font-weight="350"/>
    </style:style>
    <style:style style:name="MT2" style:family="text">
      <style:text-properties style:font-name="DejaVu Sans3" fo:font-size="9pt" fo:font-weight="normal"/>
    </style:style>
    <style:style style:name="MT3" style:family="text">
      <style:text-properties style:font-name="DejaVu Sans3" fo:font-size="9pt" fo:letter-spacing="0.02cm" fo:font-weight="normal"/>
    </style:style>
    <style:style style:name="MT4" style:family="text">
      <style:text-properties style:font-name="DejaVu Sans3" fo:font-size="9pt" fo:font-style="italic" fo:font-weight="normal"/>
    </style:style>
    <style:style style:name="MT5" style:family="text">
      <style:text-properties style:font-name="DejaVu Sans2" fo:font-size="8pt" fo:font-style="oblique" fo:font-weight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5">Prix H.T. et au départ de nos dépôts, valables sauf hausses intervenant à compter de ce jour.</text:span></text:p>
          <text:p><text:span text:style-name="MT5">* Signale un produit qui n'est pas forcément en stock chez nous. Nous consulter pour les disponibilités.</text:span></text:p>
          <text:p><text:span text:style-name="MT5">** produit vendu à la palette (non tenu en stock). 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/></text:p>
          <text:p><text:span text:style-name="MT3">Tarif </text:span></text:p>
          <text:p><text:span text:style-name="MT4">Page </text:span><text:span text:style-name="MT4"><text:page-number>1</text:page-number></text:span><text:span text:style-name="MT4"> / </text:span><text:span text:style-name="MT4"><text:page-count>99</text:page-count></text:span></text:p>
          <text:p><text:span text:style-name="MT2"/></text:p>
          <text:p><text:span text:style-name="MT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27/05/2010</text:date>, <text:time>18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Offre de prix  </dc:title>
    <dc:description>http://www.google.fr</dc:description>
    <meta:creation-date>2008-12-02T16:45:39</meta:creation-date>
    <meta:editing-cycles>9</meta:editing-cycles>
    <meta:editing-duration>PT215H25M38S</meta:editing-duration>
    <dc:date>2010-05-27T18:10:24</dc:date>
    <meta:document-statistic meta:table-count="2" meta:cell-count="736" meta:object-count="0"/>
    <meta:user-defined meta:name="Info 1">Blip</meta:user-defined>
    <meta:user-defined meta:name="Info 2"/>
    <meta:user-defined meta:name="Info 3"/>
    <meta:user-defined meta:name="Info 4"/>
  </office:meta>
</office:document-meta>
</file>